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3.16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punctuation-wrap="simple" style:snap-to-layout-grid="false" fo:text-align="justify" fo:line-height="0.2083in" fo:text-indent="0.334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0.20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20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20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0.20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line-height="0.20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20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4" style:family="paragraph">
      <style:paragraph-properties style:punctuation-wrap="simple" style:snap-to-layout-grid="false" fo:line-height="0.2083in">
        <style:tab-stops>
          <style:tab-stop style:type="left" style:position="-0.5833in"/>
          <style:tab-stop style:type="left" style:position="-0.4166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4" style:family="paragraph">
      <style:paragraph-properties style:punctuation-wrap="simple" style:snap-to-layout-grid="false" fo:line-height="0.2083in">
        <style:tab-stops>
          <style:tab-stop style:type="left" style:position="-0.5833in"/>
          <style:tab-stop style:type="left" style:position="-0.4166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style:punctuation-wrap="simple" style:snap-to-layout-grid="false" fo:line-height="0.2083in">
        <style:tab-stops>
          <style:tab-stop style:type="left" style:position="-0.5833in"/>
          <style:tab-stop style:type="left" style:position="-0.4166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style:punctuation-wrap="simple" style:snap-to-layout-grid="false" fo:line-height="0.2083in">
        <style:tab-stops>
          <style:tab-stop style:type="left" style:position="-0.5833in"/>
          <style:tab-stop style:type="left" style:position="-0.4166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20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5" style:family="paragraph">
      <style:paragraph-properties style:snap-to-layout-grid="false" fo:line-height="0.2083in">
        <style:tab-stops>
          <style:tab-stop style:type="left" style:position="-0.4319in"/>
          <style:tab-stop style:type="left" style:position="-0.3666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5" style:family="paragraph">
      <style:paragraph-properties style:snap-to-layout-grid="false" fo:line-height="0.2083in">
        <style:tab-stops>
          <style:tab-stop style:type="left" style:position="-0.4319in"/>
          <style:tab-stop style:type="left" style:position="-0.3666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5" style:family="paragraph">
      <style:paragraph-properties style:snap-to-layout-grid="false" fo:line-height="0.2083in">
        <style:tab-stops>
          <style:tab-stop style:type="left" style:position="-0.4319in"/>
          <style:tab-stop style:type="left" style:position="-0.3666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5" style:family="paragraph">
      <style:paragraph-properties style:snap-to-layout-grid="false" fo:line-height="0.2083in">
        <style:tab-stops>
          <style:tab-stop style:type="left" style:position="-0.4319in"/>
          <style:tab-stop style:type="left" style:position="-0.3666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style:punctuation-wrap="simple" style:snap-to-layout-grid="false" fo:line-height="0.2083in" fo:margin-left="0.4277in" fo:text-indent="-0.4277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3" style:family="paragraph">
      <style:paragraph-properties style:snap-to-layout-grid="false" fo:line-height="0.2083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083in" fo:margin-left="0.2618in" fo:text-indent="0.0097in">
        <style:tab-stops/>
      </style:paragraph-properties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olumn41" style:family="table-column">
      <style:table-column-properties style:column-width="1.325in" style:use-optimal-column-width="false"/>
    </style:style>
    <style:style style:name="TableColumn42" style:family="table-column">
      <style:table-column-properties style:column-width="2.0034in" style:use-optimal-column-width="false"/>
    </style:style>
    <style:style style:name="TableColumn43" style:family="table-column">
      <style:table-column-properties style:column-width="1.121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0284in" style:use-optimal-column-width="false"/>
    </style:style>
    <style:style style:name="TableColumn46" style:family="table-column">
      <style:table-column-properties style:column-width="0.6in" style:use-optimal-column-width="false"/>
    </style:style>
    <style:style style:name="TableColumn47" style:family="table-column">
      <style:table-column-properties style:column-width="0.0319in" style:use-optimal-column-width="false"/>
    </style:style>
    <style:style style:name="TableColumn48" style:family="table-column">
      <style:table-column-properties style:column-width="0.468in" style:use-optimal-column-width="false"/>
    </style:style>
    <style:style style:name="TableColumn49" style:family="table-column">
      <style:table-column-properties style:column-width="0.0319in" style:use-optimal-column-width="false"/>
    </style:style>
    <style:style style:name="TableColumn50" style:family="table-column">
      <style:table-column-properties style:column-width="0.7201in" style:use-optimal-column-width="false"/>
    </style:style>
    <style:style style:name="Table40" style:family="table">
      <style:table-properties style:width="6.8305in" fo:margin-left="0.0937in" table:align="left"/>
    </style:style>
    <style:style style:name="TableRow51" style:family="table-row">
      <style:table-row-properties style:min-row-height="0.329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222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75" style:family="table-row">
      <style:table-row-properties style:min-row-height="0.3305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222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222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94" style:family="table-row">
      <style:table-row-properties style:min-row-height="0.3298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00" style:family="table-row">
      <style:table-row-properties style:min-row-height="0.3305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222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6069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944in"/>
      <style:text-properties style:font-name-asian="標楷體"/>
    </style:style>
    <style:style style:name="P121" style:parent-style-name="內文" style:family="paragraph">
      <style:paragraph-properties style:snap-to-layout-grid="false" fo:line-height="0.1944in"/>
      <style:text-properties style:font-name-asian="標楷體"/>
    </style:style>
    <style:style style:name="P122" style:parent-style-name="內文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062in" style:use-optimal-row-height="false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P129" style:parent-style-name="內文" style:list-style-name="LFO6" style:family="paragraph">
      <style:paragraph-properties fo:margin-top="0.075in" fo:line-height="0.1666in" fo:margin-left="0.1395in" fo:text-indent="-0.1395in">
        <style:tab-stops>
          <style:tab-stop style:type="left" style:position="0.0194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6" style:family="paragraph">
      <style:paragraph-properties fo:line-height="0.1666in" fo:margin-left="0.3347in" fo:text-indent="-0.3347in">
        <style:tab-stops>
          <style:tab-stop style:type="left" style:position="-0.1784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line-height="0.1666in"/>
      <style:text-properties style:font-name-asian="標楷體"/>
    </style:style>
    <style:style style:name="P150" style:parent-style-name="內文" style:family="paragraph">
      <style:paragraph-properties fo:margin-bottom="0.075in" fo:line-heigh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line-height="0.0277in" fo:margin-right="0.25in"/>
      <style:text-properties style:font-name="微軟正黑體" style:font-name-asian="微軟正黑體" fo:font-weight="bold" style:font-weight-asian="bold" fo:font-size="14pt" style:font-size-asian="14pt"/>
    </style:style>
    <style:style style:name="P166" style:parent-style-name="內文" style:family="paragraph">
      <style:paragraph-properties fo:break-before="page" fo:text-align="center" fo:line-height="0.3472in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letter-spacing="-0.0069in" style:text-scale="90%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fo:letter-spacing="-0.0069in" style:text-scale="90%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fo:letter-spacing="-0.0069in" style:text-scale="90%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fo:letter-spacing="-0.0069in" style:text-scale="90%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P178" style:parent-style-name="內文" style:family="paragraph">
      <style:paragraph-properties fo:text-align="center" fo:margin-top="0.125in" fo:margin-bottom="0.125in" fo:line-height="0.3055in"/>
      <style:text-properties style:font-name-asian="標楷體" fo:font-size="16pt" style:font-size-asian="16pt" style:font-size-complex="16pt"/>
    </style:style>
    <style:style style:name="TableColumn180" style:family="table-column">
      <style:table-column-properties style:column-width="1.75in"/>
    </style:style>
    <style:style style:name="TableColumn181" style:family="table-column">
      <style:table-column-properties style:column-width="2.375in"/>
    </style:style>
    <style:style style:name="TableColumn182" style:family="table-column">
      <style:table-column-properties style:column-width="1.125in"/>
    </style:style>
    <style:style style:name="TableColumn183" style:family="table-column">
      <style:table-column-properties style:column-width="1.5in"/>
    </style:style>
    <style:style style:name="Table179" style:family="table">
      <style:table-properties style:width="6.75in" fo:margin-left="0.075in" table:align="left"/>
    </style:style>
    <style:style style:name="TableRow184" style:family="table-row">
      <style:table-row-properties style:min-row-height="0.779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733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720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1.0201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7784in"/>
    </style:style>
    <style:style style:name="TableCell2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347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784in" fo:margin-right="-0.075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749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9506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95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856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/>
    </style:style>
  </office:automatic-styles>
  <office:body>
    <office:text text:use-soft-page-breaks="true">
      <text:p text:style-name="P1">新竹市警察局<text:bookmark-start text:name="OLE_LINK1"/>辦理112年暑期保護青少年─青春專案</text:p>
      <text:p text:style-name="P2"><text:bookmark-end text:name="OLE_LINK1"/>「風一夏帆船體驗營」活動報名表</text:p>
      <text:p text:style-name="P3"/>
      <text:p text:style-name="P4"><text:span text:style-name="T5">新竹市警察局為鼓勵少年利</text:span><text:bookmark-start text:name="_GoBack"/><text:bookmark-end text:name="_GoBack"/><text:span text:style-name="T6">用暑假期間多參與正當休閒育樂活動，特</text:span><text:span text:style-name="T7">結合本市體育會帆船委員會，辦理</text:span><text:span text:style-name="T8">「風一夏帆船體驗營」</text:span><text:span text:style-name="T9">，讓學生走出戶外、迎向陽光，透過浮具水上安全</text:span><text:span text:style-name="T10">教學應用為課程核心，解除青少年懼水心理，讓青少年快樂的與水接近</text:span><text:span text:style-name="T11">。多元課程目的教學與體驗，讓風城青少年瞭解本市在地「新竹風」的特色，盡情享受風城風帆運動， 並</text:span><text:span text:style-name="T12">從活動參與中學習培養團體生活守法、互助之觀念</text:span><text:span text:style-name="T13">，促進青少年身心均衡發展</text:span><text:span text:style-name="T14">。歡迎踴躍報名參加！</text:span></text:p>
      <text:list text:style-name="LFO1" text:continue-numbering="true">
        <text:list-item>
          <text:p text:style-name="P15">時間：112年8月12日(六) <text:s/>08：30至16：30。</text:p>
        </text:list-item>
        <text:list-item>
          <text:p text:style-name="P16">地點：新竹市南寮休閒漁港鐘樓館，請參加人員自行前往。</text:p>
        </text:list-item>
        <text:list-item>
          <text:p text:style-name="P17">行程：如後附活動行程表。</text:p>
        </text:list-item>
        <text:list-item>
          <text:p text:style-name="P18">費用：完全免費，且中午提供午餐。</text:p>
        </text:list-item>
        <text:list-item>
          <text:p text:style-name="P19">報名時間：即日起至額滿為止，少年(國中、高中學生)上限30人。</text:p>
        </text:list-item>
        <text:list-item>
          <text:p text:style-name="P20">參加活動學生需自備個人裝備：</text:p>
        </text:list-item>
      </text:list>
      <text:list text:style-name="LFO4" text:continue-numbering="true">
        <text:list-item>
          <text:p text:style-name="P21">戶外個人防曬措施：防曬帽、防曬乳液、太陽眼鏡、長袖衣、半短褲（7分褲）等。</text:p>
        </text:list-item>
        <text:list-item>
          <text:p text:style-name="P22">球鞋(具防滑及護腳功能)；禁止穿著涼鞋或拖鞋下船操作（易受傷）。</text:p>
        </text:list-item>
        <text:list-item>
          <text:p text:style-name="P23">換裝乾衣褲1至2套（活動結束後，有2間盥洗室可供淋浴換裝）。</text:p>
        </text:list-item>
        <text:list-item>
          <text:p text:style-name="P24">現場會提供救生衣及防滑鞋。</text:p>
        </text:list-item>
      </text:list>
      <text:list text:style-name="LFO1" text:continue-numbering="true">
        <text:list-item>
          <text:p text:style-name="P25">參加活動學生注意事項：</text:p>
        </text:list-item>
      </text:list>
      <text:list text:style-name="LFO5" text:continue-numbering="true">
        <text:list-item>
          <text:p text:style-name="P26">學習期間若不遵守現場規定及教練指導者，將取消學習資格。</text:p>
        </text:list-item>
        <text:list-item>
          <text:p text:style-name="P27">活動期間若有故意損壞器材者，請依價賠償。個人行為造成的傷害請自行負責。</text:p>
        </text:list-item>
        <text:list-item>
          <text:p text:style-name="P28">完成報名手續而活動當天無法如期參加者，請務必於活動前一天通知主辦單位，俾利通知候補學員。</text:p>
        </text:list-item>
        <text:list-item>
          <text:p text:style-name="P29">學員於活動期間，若有自危行為，須自行負責一切法律責任。</text:p>
        </text:list-item>
      </text:list>
      <text:list text:style-name="LFO1" text:continue-numbering="true">
        <text:list-item>
          <text:p text:style-name="P30">報名方式：即日起至額滿為止，上限30人。請自行下載報名表，填妥資料並請家長簽名同意後報名，傳真、email(並請來電確認)或親自至少年隊報名</text:p>
        </text:list-item>
      </text:list>
      <text:list text:style-name="LFO3" text:continue-numbering="true">
        <text:list-item>
          <text:p text:style-name="P31">如有疑問請洽新竹市警察局少年隊偵查佐張雅芳 03-5247640，傳真03-5259191</text:p>
        </text:list-item>
      </text:list>
      <text:p text:style-name="P32"><text:span text:style-name="T33">email：</text:span><text:a xlink:href="mailto:417701@ems.hccg.gov.tw" office:target-frame-name="_top" xlink:show="replace"><text:span text:style-name="T34">417701@ems.hccg.gov.tw</text:span></text:a><text:span text:style-name="T35"><text:s/></text:span><text:span text:style-name="T36">(</text:span><text:span text:style-name="T37">報名</text:span><text:span text:style-name="T38">後請來電確認)</text:span></text:p>
      <text:p text:style-name="P39">-----------------------------<text:s/>報名及家長同書回條<text:s/>------------------------------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學員姓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性別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出生年月日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</text:span><text:span text:style-name="T71">分</text:span><text:span text:style-name="T72">證字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就讀學校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年級班別</text:span></text:p>
          </table:table-cell>
          <table:table-cell table:style-name="TableCell84">
            <text:p text:style-name="P85"><text:span text:style-name="T86">年級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班別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住址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<text:span text:style-name="T108">葷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素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健康狀況</text:span></text:p>
          </table:table-cell>
          <table:table-cell table:style-name="TableCell119" table:number-columns-spanned="9">
            <text:p text:style-name="P120"/>
            <text:p text:style-name="P121"/>
            <text:p text:style-name="P122"><text:span text:style-name="T123">(</text:span><text:span text:style-name="T124">是否有過敏或身體不適之處，請告知，以便幫忙注意！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家長同意書</text:p>
            <text:list text:style-name="LFO6" text:continue-numbering="true">
              <text:list-item>
                <text:p text:style-name="P129"><text:span text:style-name="T130">本人同意子女</text:span><text:span text:style-name="T131"><text:s text:c="2"/></text:span><text:span text:style-name="T132"><text:s/></text:span><text:span text:style-name="T133"><text:s text:c="8"/></text:span><text:span text:style-name="T134">參加「</text:span><text:span text:style-name="T135">新竹市警察局</text:span><text:span text:style-name="T136">112</text:span><text:span text:style-name="T137">年</text:span><text:span text:style-name="T138">風一夏帆船體驗營</text:span><text:span text:style-name="T139">」，願意配合主辦單位並主動告知子女特殊身心狀況、例如食</text:span><text:span text:style-name="T140">(</text:span><text:span text:style-name="T141">藥</text:span><text:span text:style-name="T142">)</text:span><text:span text:style-name="T143">物過敏、氣喘等須注意事項，以做好處理。活動期間如有身體不適，同意主辦單位即刻做緊急處理，若必要送醫治療</text:span><text:span text:style-name="T144">。</text:span><text:span text:style-name="T145">凡參與本活動者均投公共意外險。（</text:span><text:span text:style-name="T146">請參加學員自行加保，並斟酌是否報名</text:span><text:span text:style-name="T147">）</text:span></text:p>
              </text:list-item>
              <text:list-item>
                <text:p text:style-name="P148">本人同意授權提供個資最為蒐集查詢、電腦處裡、利用及傳遞等業務往來。</text:p>
              </text:list-item>
            </text:list>
            <text:p text:style-name="P149"/>
            <text:p text:style-name="P150"><text:span text:style-name="T151">家長</text:span><text:span text:style-name="T152">(</text:span><text:span text:style-name="T153">監護人</text:span><text:span text:style-name="T154">)</text:span><text:span text:style-name="T155">簽名</text:span><text:span text:style-name="T156">:</text:span><text:span text:style-name="T157"><text:s text:c="9"/></text:span><text:span text:style-name="T158"><text:s/></text:span><text:span text:style-name="T159"><text:s text:c="6"/></text:span><text:span text:style-name="T160">緊急電話</text:span><text:span text:style-name="T161">:</text:span><text:span text:style-name="T162"><text:s text:c="7"/></text:span><text:span text:style-name="T163"><text:s text:c="2"/></text:span><text:span text:style-name="T16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soft-page-break/>
      <text:p text:style-name="P166"><text:span text:style-name="T167">112</text:span><text:span text:style-name="T168">年暑期</text:span><text:span text:style-name="T169">保護</text:span><text:span text:style-name="T170">青</text:span><text:span text:style-name="T171">少年</text:span><text:span text:style-name="T172">─青春專案</text:span><text:span text:style-name="T173">「</text:span><text:span text:style-name="T174">風一夏</text:span><text:span text:style-name="T175">帆船體驗</text:span><text:span text:style-name="T176">營」</text:span><text:span text:style-name="T177">活動課程表</text:span></text:p>
      <text:p text:style-name="P178"><text:s/>（日期：112年8月12日星期六）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日期／活動</text:p>
            <text:p text:style-name="P187"/>
            <text:p text:style-name="P188">時　間</text:p>
          </table:table-cell>
          <table:table-cell table:style-name="TableCell189">
            <text:p text:style-name="P190">活 動 課 程</text:p>
          </table:table-cell>
          <table:table-cell table:style-name="TableCell191">
            <text:p text:style-name="P192">講師</text:p>
          </table:table-cell>
          <table:table-cell table:style-name="TableCell193">
            <text:p text:style-name="P194">活動地點</text:p>
          </table:table-cell>
        </table:table-row>
        <table:table-row table:style-name="TableRow195">
          <table:table-cell table:style-name="TableCell196">
            <text:p text:style-name="P197">08：30─08：20</text:p>
          </table:table-cell>
          <table:table-cell table:style-name="TableCell198">
            <text:p text:style-name="P199">報到分組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南寮休閒漁港鐘樓館</text:p>
          </table:table-cell>
        </table:table-row>
        <table:table-row table:style-name="TableRow204">
          <table:table-cell table:style-name="TableCell205">
            <text:p text:style-name="P206">08：50─09：00</text:p>
          </table:table-cell>
          <table:table-cell table:style-name="TableCell207">
            <text:p text:style-name="P208">開幕式─相見歡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南寮休閒漁港鐘樓館</text:p>
          </table:table-cell>
        </table:table-row>
        <table:table-row table:style-name="TableRow213">
          <table:table-cell table:style-name="TableCell214">
            <text:p text:style-name="P215">09：00—10：30</text:p>
          </table:table-cell>
          <table:table-cell table:style-name="TableCell216">
            <text:p text:style-name="P217">室內課程：水上安全、心肺復甦術 (CPR)教學操作、講解風、帆、船關係</text:p>
          </table:table-cell>
          <table:table-cell table:style-name="TableCell218">
            <text:p text:style-name="P219">專人解說</text:p>
          </table:table-cell>
          <table:table-cell table:style-name="TableCell220">
            <text:p text:style-name="P221">南寮休閒漁港鐘樓館</text:p>
          </table:table-cell>
        </table:table-row>
        <table:table-row table:style-name="TableRow222">
          <table:table-cell table:style-name="TableCell223">
            <text:p text:style-name="P224">10：30—12：00</text:p>
          </table:table-cell>
          <table:table-cell table:style-name="TableCell225">
            <text:p text:style-name="P226">帆船體驗課程</text:p>
            <text:p text:style-name="P227"><text:span text:style-name="T228">(</text:span><text:span text:style-name="T229">Honter帆船、橡皮艇舟)</text:span></text:p>
          </table:table-cell>
          <table:table-cell table:style-name="TableCell230">
            <text:p text:style-name="P231">專人解說</text:p>
          </table:table-cell>
          <table:table-cell table:style-name="TableCell232">
            <text:p text:style-name="P233">南寮休閒漁港</text:p>
            <text:p text:style-name="P234">水域</text:p>
          </table:table-cell>
        </table:table-row>
        <table:table-row table:style-name="TableRow235">
          <table:table-cell table:style-name="TableCell236">
            <text:p text:style-name="P237">12：00—13：00</text:p>
          </table:table-cell>
          <table:table-cell table:style-name="TableCell238">
            <text:p text:style-name="P239">午餐時間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南寮休閒漁港</text:p>
            <text:p text:style-name="P244">鐘樓館</text:p>
          </table:table-cell>
        </table:table-row>
        <table:table-row table:style-name="TableRow245">
          <table:table-cell table:style-name="TableCell246">
            <text:p text:style-name="P247">13：00─16：00</text:p>
          </table:table-cell>
          <table:table-cell table:style-name="TableCell248">
            <text:p text:style-name="P249">帆船體驗課程</text:p>
            <text:p text:style-name="P250">(獨木方、風浪板)</text:p>
          </table:table-cell>
          <table:table-cell table:style-name="TableCell251">
            <text:p text:style-name="P252">專人解說</text:p>
          </table:table-cell>
          <table:table-cell table:style-name="TableCell253">
            <text:p text:style-name="P254">南寮休閒漁港</text:p>
            <text:p text:style-name="P255">水域</text:p>
          </table:table-cell>
        </table:table-row>
        <table:table-row table:style-name="TableRow256">
          <table:table-cell table:style-name="TableCell257">
            <text:p text:style-name="P258">16：00—16：30</text:p>
          </table:table-cell>
          <table:table-cell table:style-name="TableCell259">
            <text:p text:style-name="P260">學員心得分享、</text:p>
            <text:p text:style-name="P261">頒發結業證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南寮休閒漁港</text:p>
            <text:p text:style-name="P266">鐘樓館</text:p>
          </table:table-cell>
        </table:table-row>
        <table:table-row table:style-name="TableRow267">
          <table:table-cell table:style-name="TableCell268">
            <text:p text:style-name="P269">16：30～</text:p>
          </table:table-cell>
          <table:table-cell table:style-name="TableCell270">
            <text:p text:style-name="P271">賦歸、快樂返家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use-window-font-color="tru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5in" fo:margin-bottom="0.1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警察局「少年有愛</dc:title>
    <dc:description/>
    <dc:subject/>
    <meta:initial-creator>2907_張雅芳</meta:initial-creator>
    <dc:creator>ninja</dc:creator>
    <meta:creation-date>2023-07-12T05:48:00Z</meta:creation-date>
    <dc:date>2023-07-12T05:48:00Z</dc:date>
    <meta:print-date>2019-05-23T08:05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