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777in" fo:text-indent="0.4083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新細明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新細明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新細明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2777in" fo:margin-left="0.4375in" fo:text-indent="-0.4375in">
        <style:tab-stops>
          <style:tab-stop style:type="left" style:position="-0.1041in"/>
          <style:tab-stop style:type="left" style:position="-0.020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0.2777in" fo:margin-left="0.4375in" fo:text-indent="-0.4375in">
        <style:tab-stops>
          <style:tab-stop style:type="left" style:position="-0.1041in"/>
          <style:tab-stop style:type="left" style:position="-0.0208in"/>
        </style:tab-stops>
      </style:paragraph-properties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line-height="0.2777in" fo:margin-left="0.4277in" fo:text-indent="-0.4277in">
        <style:tab-stops>
          <style:tab-stop style:type="left" style:position="-0.0944in"/>
          <style:tab-stop style:type="left" style:position="-0.0111in"/>
        </style:tab-stops>
      </style:paragraph-properties>
      <style:text-properties style:font-name="新細明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line-height="0.2777in" fo:margin-left="0.4277in" fo:text-indent="-0.4277in">
        <style:tab-stops>
          <style:tab-stop style:type="left" style:position="-0.0944in"/>
          <style:tab-stop style:type="left" style:position="-0.0111in"/>
        </style:tab-stops>
      </style:paragraph-properties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標楷體" fo:font-weight="bold" style:font-weight-asian="bold" fo:color="#000000" fo:letter-spacing="-0.0111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標楷體" fo:font-weight="bold" style:font-weight-asian="bold" fo:color="#000000" fo:letter-spacing="-0.0111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標楷體" fo:font-weight="bold" style:font-weight-asian="bold" fo:color="#000000" fo:letter-spacing="-0.0111in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4305in"/>
      <style:text-properties style:font-name="微軟正黑體" style:font-name-asian="微軟正黑體" fo:font-weight="bold" style:font-weight-asian="bold" fo:font-size="14pt" style:font-size-asian="14pt"/>
    </style:style>
    <style:style style:name="TableColumn93" style:family="table-column">
      <style:table-column-properties style:column-width="1.325in" style:use-optimal-column-width="false"/>
    </style:style>
    <style:style style:name="TableColumn94" style:family="table-column">
      <style:table-column-properties style:column-width="2.0034in" style:use-optimal-column-width="false"/>
    </style:style>
    <style:style style:name="TableColumn95" style:family="table-column">
      <style:table-column-properties style:column-width="1.121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0284in" style:use-optimal-column-width="false"/>
    </style:style>
    <style:style style:name="TableColumn98" style:family="table-column">
      <style:table-column-properties style:column-width="0.6in" style:use-optimal-column-width="false"/>
    </style:style>
    <style:style style:name="TableColumn99" style:family="table-column">
      <style:table-column-properties style:column-width="0.0319in" style:use-optimal-column-width="false"/>
    </style:style>
    <style:style style:name="TableColumn100" style:family="table-column">
      <style:table-column-properties style:column-width="0.468in" style:use-optimal-column-width="false"/>
    </style:style>
    <style:style style:name="TableColumn101" style:family="table-column">
      <style:table-column-properties style:column-width="0.0319in" style:use-optimal-column-width="false"/>
    </style:style>
    <style:style style:name="TableColumn102" style:family="table-column">
      <style:table-column-properties style:column-width="0.7201in" style:use-optimal-column-width="false"/>
    </style:style>
    <style:style style:name="Table92" style:family="table">
      <style:table-properties style:width="6.8305in" fo:margin-left="0.0937in" table:align="left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新細明體" style:font-name-complex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新細明體" style:font-name-complex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14" style:family="table-row">
      <style:table-row-properties style:min-row-height="0.4062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新細明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新細明體" style:font-name-complex="標楷體"/>
    </style:style>
    <style:style style:name="T123" style:parent-style-name="預設段落字型" style:family="text">
      <style:text-properties style:font-name="新細明體" style:font-name-complex="標楷體"/>
    </style:style>
    <style:style style:name="T124" style:parent-style-name="預設段落字型" style:family="text">
      <style:text-properties style:font-name="新細明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新細明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</style:style>
    <style:style style:name="T135" style:parent-style-name="預設段落字型" style:family="text">
      <style:text-properties style:font-name="新細明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新細明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新細明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46" style:family="table-row">
      <style:table-row-properties style:min-row-height="0.4062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="新細明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52" style:family="table-row">
      <style:table-row-properties style:min-row-height="0.4062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新細明體" style:font-name-complex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472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67" style:family="table-row">
      <style:table-row-properties style:min-row-height="0.4062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</style:style>
    <style:style style:name="T170" style:parent-style-name="預設段落字型" style:family="text">
      <style:text-properties style:font-name="新細明體" style:font-name-complex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新細明體" style:font-name-complex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78" style:family="table-row">
      <style:table-row-properties style:min-row-height="0.4062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</style:style>
    <style:style style:name="T181" style:parent-style-name="預設段落字型" style:family="text">
      <style:text-properties style:font-name="新細明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84" style:family="table-row">
      <style:table-row-properties style:min-row-height="0.4062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="新細明體" style:font-name-complex="標楷體"/>
    </style:style>
    <style:style style:name="T188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complex="標楷體"/>
    </style:style>
    <style:style style:name="T190" style:parent-style-name="預設段落字型" style:family="text">
      <style:text-properties style:font-name="新細明體" style:font-name-complex="標楷體" fo:font-weight="bold" style:font-weight-asian="bold"/>
    </style:style>
    <style:style style:name="T191" style:parent-style-name="預設段落字型" style:family="text">
      <style:text-properties style:font-name="新細明體" style:font-name-complex="標楷體" fo:font-weight="bold" style:font-weight-asian="bold"/>
    </style:style>
    <style:style style:name="T192" style:parent-style-name="預設段落字型" style:family="text">
      <style:text-properties style:font-name="新細明體" style:font-name-complex="標楷體" fo:font-weight="bold" style:font-weight-asian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194" style:parent-style-name="預設段落字型" style:family="text">
      <style:text-properties style:font-name="新細明體" style:font-name-complex="標楷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新細明體" style:font-name-complex="標楷體"/>
    </style:style>
    <style:style style:name="P197" style:parent-style-name="內文" style:family="paragraph">
      <style:paragraph-properties fo:text-align="justify" fo:line-height="0.3055in"/>
      <style:text-properties style:font-name="新細明體" style:font-name-complex="標楷體"/>
    </style:style>
    <style:style style:name="P198" style:parent-style-name="內文" style:family="paragraph">
      <style:paragraph-properties fo:text-align="justify" fo:margin-bottom="0.125in" fo:line-height="0.3472in"/>
      <style:text-properties style:font-name="新細明體" style:font-name-complex="標楷體"/>
    </style:style>
    <style:style style:name="P199" style:parent-style-name="內文" style:family="paragraph">
      <style:paragraph-properties fo:widows="2" fo:orphans="2" fo:break-before="page" fo:line-height="0.1666in" fo:margin-left="0.25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02" style:parent-style-name="內文" style:family="paragraph">
      <style:text-properties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 fo:margin-top="0.125in" fo:margin-bottom="0.075in" fo:line-height="0.2222in"/>
    </style:style>
    <style:style style:name="T211" style:parent-style-name="預設段落字型" style:family="text">
      <style:text-properties style:font-name="新細明體" fo:font-size="16pt" style:font-size-asian="16pt" style:font-size-complex="16pt"/>
    </style:style>
    <style:style style:name="T2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margin-bottom="0.075in" fo:line-height="0.2222in"/>
      <style:text-properties style:font-name="新細明體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1.4979in"/>
    </style:style>
    <style:style style:name="TableColumn222" style:family="table-column">
      <style:table-column-properties style:column-width="2.584in"/>
    </style:style>
    <style:style style:name="TableColumn223" style:family="table-column">
      <style:table-column-properties style:column-width="1.5in"/>
    </style:style>
    <style:style style:name="TableColumn224" style:family="table-column">
      <style:table-column-properties style:column-width="1.2173in"/>
    </style:style>
    <style:style style:name="Table220" style:family="table">
      <style:table-properties style:width="6.7993in" fo:margin-left="0.243in" table:align="left"/>
    </style:style>
    <style:style style:name="TableRow225" style:family="table-row">
      <style:table-row-properties style:min-row-height="0.7395in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right="0.1944in"/>
      <style:text-properties style:font-name="新細明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justify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236" style:family="table-row">
      <style:table-row-properties style:row-height="0.8659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Row247" style:family="table-row">
      <style:table-row-properties style:row-height="0.8659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TableRow257" style:family="table-row">
      <style:table-row-properties style:row-height="0.8659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 fo:margin-left="-0.0111in" fo:text-indent="-0.0638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TableRow267" style:family="table-row">
      <style:table-row-properties style:row-height="0.4722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TableRow276" style:family="table-row">
      <style:table-row-properties style:min-row-height="0.8659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 fo:text-indent="0.2604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line-height="0.3055in" fo:text-indent="0.2423in"/>
    </style:style>
    <style:style style:name="T28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 fo:margin-left="-0.0111in" fo:text-indent="-0.0638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TableRow288" style:family="table-row">
      <style:table-row-properties style:min-row-height="0.6027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TableRow297" style:family="table-row">
      <style:table-row-properties style:row-height="1.99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 fo:margin-left="-0.0111in" fo:text-indent="-0.0638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Row306" style:family="table-row">
      <style:table-row-properties style:row-height="0.752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新細明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start" fo:margin-left="0.25in" fo:margin-right="0.2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6.625in" svg:y="-0.75in" svg:width="0.74792in" svg:height="0.875in" style:rel-width="scale" style:rel-height="scale"><draw:text-box><text:p text:style-name="P3"/></draw:text-box><svg:title/><svg:desc/></draw:frame></text:span><text:span text:style-name="T4">新竹市警察局</text:span><text:bookmark-start text:name="OLE_LINK1"/><text:span text:style-name="T5">11</text:span><text:span text:style-name="T6">2</text:span><text:span text:style-name="T7">年暑期保護青少年─青春專案</text:span></text:p>
      <text:p text:style-name="P8">「反毒天使培訓營」<text:bookmark-end text:name="OLE_LINK1"/>活動報名表</text:p>
      <text:p text:style-name="P9"><text:span text:style-name="T10">新竹市警察局為鼓勵</text:span><text:span text:style-name="T11">青</text:span><text:span text:style-name="T12">少年利</text:span><text:bookmark-start text:name="_GoBack"/><text:bookmark-end text:name="_GoBack"/><text:span text:style-name="T13">用</text:span><text:span text:style-name="T14">暑</text:span><text:span text:style-name="T15">假期間多參與正當休閒育樂活動，特</text:span><text:span text:style-name="T16">結</text:span><text:span text:style-name="T17">合本市</text:span><text:span text:style-name="T18">綠水</text:span><text:span text:style-name="T19">里</text:span><text:span text:style-name="T20">辦理</text:span><text:span text:style-name="T21">「</text:span><text:span text:style-name="T22">反毒天使培訓營</text:span><text:span text:style-name="T23">」</text:span><text:span text:style-name="T24">活動</text:span><text:span text:style-name="T25">，</text:span><text:span text:style-name="T26">本活動</text:span><text:span text:style-name="T27">為強化防制新興毒品進入校園及社區，</text:span><text:span text:style-name="T28">由</text:span><text:span text:style-name="T29">社區熱心民眾</text:span><text:span text:style-name="T30">、社區志工及學生參與，藉由豐富多元的營隊活動，提升反毒意識，培育反毒天使，除淨化社區環境外，學生返回校園積極推動校園反毒，強化校園拒毒意識</text:span><text:span text:style-name="T31">，</text:span><text:span text:style-name="T32">打造青</text:span><text:span text:style-name="T33">少年無毒優質成長環境</text:span><text:span text:style-name="T34">。</text:span><text:span text:style-name="T35">歡迎踴躍報名參加！</text:span></text:p>
      <text:list text:style-name="LFO1" text:continue-numbering="true">
        <text:list-item>
          <text:p text:style-name="P36"><text:span text:style-name="T37">時間：</text:span><text:span text:style-name="T38">112</text:span><text:span text:style-name="T39">年</text:span><text:span text:style-name="T40">8</text:span><text:span text:style-name="T41">月</text:span><text:span text:style-name="T42">5</text:span><text:span text:style-name="T43">日</text:span><text:span text:style-name="T44">(星期</text:span><text:span text:style-name="T45">六</text:span><text:span text:style-name="T46">)</text:span><text:span text:style-name="T47"><text:s/></text:span><text:span text:style-name="T48">8</text:span><text:span text:style-name="T49">時</text:span><text:span text:style-name="T50">30</text:span><text:span text:style-name="T51">分</text:span><text:span text:style-name="T52">至</text:span><text:span text:style-name="T53">16</text:span><text:span text:style-name="T54">時</text:span><text:span text:style-name="T55">10分</text:span><text:span text:style-name="T56">。</text:span></text:p>
        </text:list-item>
        <text:list-item>
          <text:p text:style-name="P57">地點：新竹市綠水市民活動中心(博愛街106號)，請參加人員自行前往。</text:p>
        </text:list-item>
        <text:list-item>
          <text:p text:style-name="P58">行程：如後附活動行程表。</text:p>
        </text:list-item>
        <text:list-item>
          <text:p text:style-name="P59">費用：完全免費，且提供午餐。</text:p>
        </text:list-item>
        <text:list-item>
          <text:p text:style-name="P60">報名時間：即日起至額滿為止，少年(國中、高中學生)上限60人。</text:p>
        </text:list-item>
        <text:list-item>
          <text:p text:style-name="P61"><text:span text:style-name="T62">報名</text:span><text:span text:style-name="T63">方式：</text:span><text:span text:style-name="T64">請</text:span><text:span text:style-name="T65">自行下載</text:span><text:span text:style-name="T66">報名表</text:span><text:span text:style-name="T67">，</text:span><text:span text:style-name="T68">填妥</text:span><text:span text:style-name="T69">資料並</text:span><text:span text:style-name="T70">請家長簽名</text:span><text:span text:style-name="T71">同意</text:span><text:span text:style-name="T72">後</text:span><text:span text:style-name="T73">報名</text:span><text:span text:style-name="T74">，傳真</text:span><text:span text:style-name="T75">、email</text:span><text:span text:style-name="T76">(並請來電確認)</text:span><text:span text:style-name="T77">或</text:span><text:span text:style-name="T78">親自至少年隊報名</text:span><text:span text:style-name="T79">。</text:span></text:p>
        </text:list-item>
        <text:list-item>
          <text:p text:style-name="P80">獎勵：活動全程參加者核發結業證書、志工服務時數<text:s/>(請同學攜帶服務卡)。</text:p>
        </text:list-item>
        <text:list-item>
          <text:p text:style-name="P81"><text:span text:style-name="T82">注意事項：</text:span><text:span text:style-name="T83">活動前測量體溫，若超過</text:span><text:span text:style-name="T84">37.5</text:span><text:span text:style-name="T85">度，請返家休息；請自備口罩，並全程配戴。</text:span></text:p>
        </text:list-item>
      </text:list>
      <text:list text:style-name="LFO2" text:continue-numbering="true">
        <text:list-item>
          <text:p text:style-name="P86"><text:span text:style-name="T87">如有疑問請洽新竹市警察局少年隊偵查佐張雅芳03-5247640，傳真</text:span><text:span text:style-name="T88">0</text:span><text:span text:style-name="T89">3-5259191</text:span><text:span text:style-name="T90"><text:s/>email：417701@ems.hccg.gov.tw</text:span></text:p>
        </text:list-item>
      </text:list>
      <text:p text:style-name="P91">-----------------------------------<text:s/>報名回條<text:s/>------------------------------------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學員姓名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性別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出生年月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身</text:span><text:span text:style-name="T123">分</text:span><text:span text:style-name="T124">證字號</text:span>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就讀學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年級班別</text:span></text:p>
          </table:table-cell>
          <table:table-cell table:style-name="TableCell136">
            <text:p text:style-name="P137"><text:span text:style-name="T138">年級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班別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住址</text:span>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電話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葷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素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緊 急 聯 絡 人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關係</text:span>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電話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茲同意</text:span><text:span text:style-name="T188"><text:s text:c="13"/></text:span><text:span text:style-name="T189">參與新竹市警察局辦理</text:span><text:span text:style-name="T190">112</text:span><text:span text:style-name="T191">年</text:span><text:span text:style-name="T192">暑期保護青少年-青春專案</text:span><text:span text:style-name="T193">「</text:span><text:span text:style-name="T194">反毒天使培訓營</text:span><text:span text:style-name="T195">」</text:span><text:span text:style-name="T196">，有關個人資料僅使用於活動進行、保險及聯繫使用，活動接送請家長自行安排。</text:span></text:p>
            <text:p text:style-name="P197"/>
            <text:p text:style-name="P198"><text:s text:c="37"/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<draw:frame draw:z-index="251658240" draw:id="id1" draw:style-name="a1" draw:name="Text Box 11" text:anchor-type="paragraph" svg:x="6.625in" svg:y="-0.75in" svg:width="0.74792in" svg:height="0.875in" style:rel-width="scale" style:rel-height="scale"><draw:text-box><text:p text:style-name="P202"/></draw:text-box><svg:title/><svg:desc/></draw:frame></text:span><text:span text:style-name="T203">新竹市警察局</text:span><text:span text:style-name="T204">112</text:span><text:span text:style-name="T205">年暑期保護青少年─青春專案</text:span></text:p>
      <text:p text:style-name="P206"><text:span text:style-name="T207">「反毒天使培訓營」</text:span><text:span text:style-name="T208">活動</text:span><text:span text:style-name="T209">課程表</text:span></text:p>
      <text:p text:style-name="P210"><text:span text:style-name="T211"><text:s/></text:span><text:span text:style-name="T212">（日期：</text:span><text:span text:style-name="T213">112</text:span><text:span text:style-name="T214">年</text:span><text:span text:style-name="T215">8</text:span><text:span text:style-name="T216">月</text:span><text:span text:style-name="T217">5</text:span><text:span text:style-name="T218">日）</text:span></text:p>
      <text:p text:style-name="P219">活動場地：新竹市綠水市民活動中心（博愛街106號）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活動</text:p>
            <text:p text:style-name="P228">時間</text:p>
          </table:table-cell>
          <table:table-cell table:style-name="TableCell229">
            <text:p text:style-name="P230"><text:span text:style-name="T231">活 動 課 程</text:span></text:p>
          </table:table-cell>
          <table:table-cell table:style-name="TableCell232">
            <text:p text:style-name="P233">人員</text:p>
          </table:table-cell>
          <table:table-cell table:style-name="TableCell234">
            <text:p text:style-name="P235">備考</text:p>
          </table:table-cell>
        </table:table-row>
        <table:table-row table:style-name="TableRow236">
          <table:table-cell table:style-name="TableCell237">
            <text:p text:style-name="P238">08：30～08：40</text:p>
          </table:table-cell>
          <table:table-cell table:style-name="TableCell239">
            <text:p text:style-name="P240"><text:span text:style-name="T241">報到</text:span></text:p>
          </table:table-cell>
          <table:table-cell table:style-name="TableCell242">
            <text:p text:style-name="P243"><text:span text:style-name="T244">工作人員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8：40～09：00</text:p>
          </table:table-cell>
          <table:table-cell table:style-name="TableCell250">
            <text:p text:style-name="P251">活動揭幕、認識你我他、活動事項說明</text:p>
          </table:table-cell>
          <table:table-cell table:style-name="TableCell252">
            <text:p text:style-name="P253"><text:span text:style-name="T254">全體人員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9：00～10：00</text:p>
          </table:table-cell>
          <table:table-cell table:style-name="TableCell260">
            <text:p text:style-name="P261">社區介紹、認識少輔會</text:p>
            <text:p text:style-name="P262">環保小志工~快樂掃街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:00～10:10</text:p>
          </table:table-cell>
          <table:table-cell table:style-name="TableCell270">
            <text:p text:style-name="P271">休息時間</text:p>
          </table:table-cell>
          <table:table-cell table:style-name="TableCell272">
            <text:p text:style-name="P273">全體人員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：10～12：00</text:p>
          </table:table-cell>
          <table:table-cell table:style-name="TableCell279">
            <text:p text:style-name="P280">1.擬真毒品介紹</text:p>
            <text:p text:style-name="P281"><text:span text:style-name="T282">2.</text:span><text:span text:style-name="T283">更生人現身說法<text:s/>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:00～13:00</text:p>
          </table:table-cell>
          <table:table-cell table:style-name="TableCell291">
            <text:p text:style-name="P292">午餐時間</text:p>
          </table:table-cell>
          <table:table-cell table:style-name="TableCell293">
            <text:p text:style-name="P294">全體人員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：00～16：00</text:p>
          </table:table-cell>
          <table:table-cell table:style-name="TableCell300">
            <text:p text:style-name="P301">反毒桌遊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休息時間由活動導師視狀況安排</text:p>
          </table:table-cell>
        </table:table-row>
        <table:table-row table:style-name="TableRow306">
          <table:table-cell table:style-name="TableCell307">
            <text:p text:style-name="P308">16：00～16：10</text:p>
          </table:table-cell>
          <table:table-cell table:style-name="TableCell309">
            <text:p text:style-name="P310">頒發證書</text:p>
          </table:table-cell>
          <table:table-cell table:style-name="TableCell311">
            <text:p text:style-name="P312">全體人員</text:p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62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少年有愛</dc:title>
    <dc:description/>
    <dc:subject/>
    <meta:initial-creator>2907_張雅芳</meta:initial-creator>
    <dc:creator>ninja</dc:creator>
    <meta:creation-date>2023-07-12T05:55:00Z</meta:creation-date>
    <dc:date>2023-07-12T05:55:00Z</dc:date>
    <meta:print-date>2022-06-30T06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