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826cm"/>
    </style:style>
    <style:style style:name="表格1.C" style:family="table-column">
      <style:table-column-properties style:column-width="3.112cm"/>
    </style:style>
    <style:style style:name="表格1.D" style:family="table-column">
      <style:table-column-properties style:column-width="1.27cm"/>
    </style:style>
    <style:style style:name="表格1.G" style:family="table-column">
      <style:table-column-properties style:column-width="1.288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8.043cm"/>
        </style:tab-stops>
      </style:paragraph-properties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8.04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fo:text-align-last="justify" style:justify-single-word="false"/>
    </style:style>
    <style:style style:name="P8" style:family="paragraph" style:parent-style-name="Standard">
      <style:paragraph-properties fo:line-height="0.106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3.11cm" fo:margin-right="0cm" fo:line-height="0.706cm" fo:text-align="justify" style:justify-single-word="false" fo:text-indent="-3.11cm" style:auto-text-indent="false"/>
    </style:style>
    <style:style style:name="P11" style:family="paragraph" style:parent-style-name="Standard">
      <style:paragraph-properties fo:margin-left="3.21cm" fo:margin-right="0cm" fo:line-height="0.706cm" fo:text-align="justify" style:justify-single-word="false" fo:text-indent="-3.21cm" style:auto-text-indent="false"/>
    </style:style>
    <style:style style:name="P12" style:family="paragraph" style:parent-style-name="Standard">
      <style:paragraph-properties fo:margin-left="3.173cm" fo:margin-right="0cm" fo:line-height="0.706cm" fo:text-align="justify" style:justify-single-word="false" fo:text-indent="-3.173cm" style:auto-text-indent="false"/>
    </style:style>
    <style:style style:name="P13" style:family="paragraph" style:parent-style-name="Standard">
      <style:paragraph-properties fo:margin-left="1.323cm" fo:margin-right="0cm" fo:line-height="0.706cm" fo:text-align="justify" style:justify-single-word="false" fo:text-indent="-0.688cm" style:auto-text-indent="false"/>
    </style:style>
    <style:style style:name="P14" style:family="paragraph" style:parent-style-name="Standard">
      <style:paragraph-properties fo:margin-left="1.238cm" fo:margin-right="0cm" fo:line-height="0.706cm" fo:text-align="justify" style:justify-single-word="false" fo:text-indent="-0.60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043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style:font-name="微軟正黑體" style:font-name-asian="標楷體" style:font-name-complex="微軟正黑體"/>
    </style:style>
    <style:style style:name="T10" style:family="text">
      <style:text-properties style:font-name="微軟正黑體" fo:font-size="13pt" style:font-name-asian="標楷體" style:font-size-asian="13pt" style:font-name-complex="微軟正黑體" style:font-size-complex="13pt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fo:letter-spacing="-0.028cm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新竹市警察局</text:span><text:bookmark-start text:name="OLE_LINK1"/><text:span text:style-name="T1">109年「竹風扇暑快樂作文研習營」</text:span><text:bookmark-end text:name="OLE_LINK1"/><text:span text:style-name="T1">活動</text:span></text:p>
      <text:p text:style-name="P1"><text:span text:style-name="T2">一、指導單位：新竹市政府</text:span></text:p>
      <text:p text:style-name="P1"><text:span text:style-name="T2">二、主辦單位：新竹市警察局</text:span></text:p>
      <text:p text:style-name="P10"><text:span text:style-name="T2">三、協辦單位：新竹市政府教育處、</text:span><text:span text:style-name="T9">新竹市立虎林國中、新竹市中央獅子會、聯合報</text:span></text:p>
      <text:p text:style-name="P11"><text:span text:style-name="T2">四、參加對象：本市國中七、八年級學生，預計招收50名(以家境清寒或單親家庭等為優先，曾經參加過本活動及無法全程完成本次活動者，請勿報名)。</text:span></text:p>
      <text:p text:style-name="P11"><text:span text:style-name="T2">五、活動日期：109年7月22、24、29、31日至109年8月5日，每週三、五，8時至30分至11時30分上課，每次3小時，共計5次，合計15小時。</text:span></text:p>
      <text:p text:style-name="P11"><text:span text:style-name="T2">六、活動地點：新竹市立虎林國中。</text:span></text:p>
      <text:p text:style-name="P11"><text:span text:style-name="T2">七、活動主題：</text:span><text:span text:style-name="T7">上課方式強調多元豐富，目的在啟發學生主動學習興趣，且各次上課以寫作技巧指導外，另結合法治教育、品格教育的題材，如</text:span><text:span text:style-name="T7">發生生活中的</text:span><text:span text:style-name="T7">勵志</text:span><text:span text:style-name="T7">時事、影片、文學、音樂</text:span><text:span text:style-name="T7">等，引導學生主動思考，</text:span><text:span text:style-name="T7">強化被害保護的觀念，</text:span><text:span text:style-name="T7">培養積極、正向的人生觀</text:span><text:span text:style-name="T2">。</text:span></text:p>
      <text:p text:style-name="P12"><text:span text:style-name="T2">八、活動內容：</text:span><text:span text:style-name="T10">邀請國內語文教育專家，依據各學齡層學生之國語文程度，從根本的閱讀能力提升著手，結合多元智能啟發之寫作教學，規劃一系列的寫作研習課程。</text:span></text:p>
      <text:p text:style-name="P1"><text:span text:style-name="T2">九、</text:span><text:span text:style-name="T11">報名方式：</text:span></text:p>
      <text:p text:style-name="P13"><text:span text:style-name="T11">(一)親自或傳真報名：新竹市警察局少年警察隊 <text:s/>張雅芳</text:span></text:p>
      <text:p text:style-name="P13"><text:span text:style-name="T11">(二)聯絡電話：03-5247640 <text:s text:c="2"/>傳真電話：03-5259191(傳真後請來電確認)</text:span><text:span text:style-name="T12"> <text:s text:c="5"/></text:span></text:p>
      <text:p text:style-name="P14"><text:span text:style-name="T12">(三)報名日期：即日起至109年7月17日截止，報名從速，額滿為止。</text:span></text:p>
      <text:p text:style-name="P1"><text:span text:style-name="T12">十、注意事項：本活動完全免費，由家屬自行接送。</text:span></text:p>
      <text:p text:style-name="Standard">……………………………………………………………………………………………………</text:p>
      <text:p text:style-name="P2"><text:span text:style-name="T3">新竹市警察局109年「竹風扇暑快樂作文研習營」活動報名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5">學員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性別</text:p>
          </table:table-cell>
          <table:table-cell table:style-name="表格1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出生年月日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<text:span text:style-name="T4">身分證字號</text:span></text:p>
          </table:table-cell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就讀學校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<text:span text:style-name="T4">年級班別</text:span></text:p>
          </table:table-cell>
          <table:table-cell table:style-name="表格1.B2" office:value-type="string">
            <text:p text:style-name="P4">年級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班別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住址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電話</text:p>
          </table:table-cell>
          <table:table-cell table:style-name="表格1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4">緊 急 聯 絡 人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關係</text:p>
          </table:table-cell>
          <table:table-cell table:style-name="表格1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電話</text:p>
          </table:table-cell>
          <table:table-cell table:style-name="表格1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7cm" fo:margin-left="2.7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警察局「風城少年記者營」活動</dc:title>
    <dc:subject/>
    <meta:keyword/>
    <dc:description/>
    <meta:initial-creator>2905_邱愛華</meta:initial-creator>
    <meta:creation-date>2020-06-19T12:24:00</meta:creation-date>
    <dc:creator>332148</dc:creator>
    <dc:date>2020-06-19T12:24:00</dc:date>
    <meta:print-date>2020-06-15T10:34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598" meta:character-count="689" meta:non-whitespace-character-count="674"/>
    <meta:generator>LibreOffice/6.1.0.3$Windows_x86 LibreOffice_project/efb621ed25068d70781dc026f7e9c5187a4decd1</meta:generator>
  </office:meta>
</office:document-meta>
</file>