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777in" fo:margin-left="1.2243in" fo:text-indent="-1.22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標楷體" style:font-name-complex="微軟正黑體" fo:font-size="13pt" style:font-size-asian="13pt" style:font-size-complex="13pt"/>
    </style:style>
    <style:style style:name="P17" style:parent-style-name="內文" style:family="paragraph">
      <style:paragraph-properties fo:text-align="justify" fo:line-height="0.2777in" fo:margin-left="1.2638in" fo:text-indent="-1.263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777in" fo:margin-left="1.2638in" fo:text-indent="-1.263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2" style:parent-style-name="內文" style:family="paragraph">
      <style:paragraph-properties fo:text-align="justify" fo:line-height="0.2777in" fo:margin-left="1.2638in" fo:text-indent="-1.26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2" style:parent-style-name="內文" style:family="paragraph">
      <style:paragraph-properties fo:text-align="justify" fo:line-height="0.2777in" fo:margin-left="1.2638in" fo:text-indent="-1.263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2777in" fo:margin-left="1.2493in" fo:text-indent="-1.24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標楷體" style:font-name-complex="微軟正黑體" fo:font-size="13pt" style:font-size-asian="13pt" style:font-size-complex="13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9" style:parent-style-name="內文" style:family="paragraph">
      <style:paragraph-properties fo:text-align="justify" fo:line-height="0.2777in" fo:margin-left="0.5208in" fo:text-indent="-0.27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5" style:parent-style-name="內文" style:family="paragraph">
      <style:paragraph-properties fo:text-align="justify" fo:line-height="0.2777in" fo:margin-left="0.5208in" fo:text-indent="-0.270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" style:parent-style-name="內文" style:family="paragraph">
      <style:paragraph-properties fo:text-align="justify" fo:line-height="0.2777in" fo:margin-left="0.4875in" fo:text-indent="-0.23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9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80" style:parent-style-name="內文" style:family="paragraph">
      <style:paragraph-properties fo:text-align="justify" fo:line-height="0.2777in" fo:margin-left="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82" style:parent-style-name="內文" style:family="paragraph">
      <style:paragraph-properties fo:text-align="center" fo:line-height="0.2777in">
        <style:tab-stops>
          <style:tab-stop style:type="left" style:position="3.166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 fo:line-height="0.1666in">
        <style:tab-stops>
          <style:tab-stop style:type="left" style:position="3.1666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94" style:family="table-column">
      <style:table-column-properties style:column-width="1.325in" style:use-optimal-column-width="false"/>
    </style:style>
    <style:style style:name="TableColumn95" style:family="table-column">
      <style:table-column-properties style:column-width="1.9in" style:use-optimal-column-width="false"/>
    </style:style>
    <style:style style:name="TableColumn96" style:family="table-column">
      <style:table-column-properties style:column-width="1.225in" style:use-optimal-column-width="false"/>
    </style:style>
    <style:style style:name="TableColumn97" style:family="table-column">
      <style:table-column-properties style:column-width="0.5in" style:use-optimal-column-width="false"/>
    </style:style>
    <style:style style:name="TableColumn98" style:family="table-column">
      <style:table-column-properties style:column-width="0.5in" style:use-optimal-column-width="false"/>
    </style:style>
    <style:style style:name="TableColumn99" style:family="table-column">
      <style:table-column-properties style:column-width="0.5in" style:use-optimal-column-width="false"/>
    </style:style>
    <style:style style:name="TableColumn100" style:family="table-column">
      <style:table-column-properties style:column-width="0.5069in" style:use-optimal-column-width="false"/>
    </style:style>
    <style:style style:name="Table93" style:family="table">
      <style:table-properties style:width="6.4569in" fo:margin-left="-0.0034in" table:align="left"/>
    </style:style>
    <style:style style:name="TableRow101" style:family="table-row">
      <style:table-row-properties style:min-row-height="0.4062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12" style:family="table-row">
      <style:table-row-properties style:min-row-height="0.4062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25" style:family="table-row">
      <style:table-row-properties style:min-row-height="0.4062in" style:use-optimal-row-height="false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44" style:family="table-row">
      <style:table-row-properties style:min-row-height="0.4062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472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50" style:family="table-row">
      <style:table-row-properties style:min-row-height="0.4062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72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56" style:family="table-row">
      <style:table-row-properties style:min-row-height="0.4062in" style:use-optimal-row-height="false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472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67" style:family="table-row">
      <style:table-row-properties style:min-row-height="0.4062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472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73" style:family="table-row">
      <style:table-row-properties style:min-row-height="0.4062in" style:use-optimal-row-height="false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0.0416in"/>
      <style:text-properties style:font-name="標楷體" style:font-name-asian="標楷體" style:font-name-complex="標楷體" fo:color="#000000"/>
    </style:style>
    <style:style style:name="P188" style:parent-style-name="內文" style:family="paragraph">
      <style:paragraph-properties fo:line-height="0.4166in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新竹市警察局</text:span><text:bookmark-start text:name="OLE_LINK1"/><text:span text:style-name="T3">10</text:span><text:span text:style-name="T4">9</text:span><text:span text:style-name="T5">年第</text:span><text:span text:style-name="T6">一</text:span><text:span text:style-name="T7">場次「</text:span><text:span text:style-name="T8">校園</text:span><text:span text:style-name="T9">反</text:span><text:span text:style-name="T10">毒天使培訓營」</text:span><text:bookmark-end text:name="OLE_LINK1"/><text:span text:style-name="T11">活動</text:span></text:p>
      <text:p text:style-name="P12"><text:span text:style-name="T13">一、主辦單位：新竹市警察局</text:span></text:p>
      <text:p text:style-name="P14"><text:span text:style-name="T15">二、協辦單位：</text:span><text:span text:style-name="T16">新竹市少年輔導委員會、新竹市學生校外生活輔導會</text:span></text:p>
      <text:p text:style-name="P17"><text:span text:style-name="T18">三</text:span><text:span text:style-name="T19">、參加對象：本市國中七、八、九年級學生，預計招收</text:span><text:span text:style-name="T20">6</text:span><text:span text:style-name="T21">0</text:span><text:span text:style-name="T22">名。</text:span></text:p>
      <text:p text:style-name="P23"><text:span text:style-name="T24">四</text:span><text:span text:style-name="T25">、活動日期：10</text:span><text:span text:style-name="T26">9</text:span><text:span text:style-name="T27">年7月</text:span><text:span text:style-name="T28">17</text:span><text:span text:style-name="T29">日(星期五)，8時至30分至16時</text:span><text:span text:style-name="T30">3</text:span><text:span text:style-name="T31">0分。</text:span></text:p>
      <text:p text:style-name="P32"><text:span text:style-name="T33">五</text:span><text:span text:style-name="T34">、活動地點：</text:span><text:span text:style-name="T35">新竹市警察局大禮堂(</text:span><text:span text:style-name="T36">中</text:span><text:span text:style-name="T37">山</text:span><text:span text:style-name="T38">路1號</text:span><text:span text:style-name="T39">3</text:span><text:span text:style-name="T40">樓)</text:span><text:span text:style-name="T41">。</text:span></text:p>
      <text:p text:style-name="P42"><text:span text:style-name="T43">六</text:span><text:span text:style-name="T44">、活動主題：透過演說、桌遊等方式讓參與的學生更清楚瞭解毒品戕害人身心之嚴重性，強化學生對於反毒的意識</text:span><text:span text:style-name="T45">與</text:span><text:span text:style-name="T46">決心。</text:span></text:p>
      <text:p text:style-name="P47"><text:span text:style-name="T48">七</text:span><text:span text:style-name="T49">、活動內容：透過擬真毒品解說</text:span><text:span text:style-name="T50">毒品</text:span><text:span text:style-name="T51">對於人體之傷害</text:span><text:span text:style-name="T52">，說明勇敢戒毒的心路歷程，最後利用桌遊的方式讓學生思考如何拒絕毒品的誘惑</text:span><text:span text:style-name="T53">，活動後並頒發證書鼓勵學生反毒之決心</text:span><text:span text:style-name="T54">。</text:span></text:p>
      <text:p text:style-name="P55"><text:span text:style-name="T56">八</text:span><text:span text:style-name="T57">、</text:span><text:span text:style-name="T58">報名方式：</text:span></text:p>
      <text:p text:style-name="P59"><text:span text:style-name="T60">(一)親自或傳真報名：新竹市</text:span><text:span text:style-name="T61">少年輔導委員會</text:span><text:span text:style-name="T62"><text:s text:c="2"/></text:span><text:span text:style-name="T63">廖瑋琳</text:span><text:span text:style-name="T64">社工師</text:span></text:p>
      <text:p text:style-name="P65"><text:span text:style-name="T66">(二)聯絡電話：03-5247640 <text:s text:c="2"/>傳真電話：03-5259191(傳真後請來電確認)</text:span><text:span text:style-name="T67"><text:s text:c="6"/></text:span></text:p>
      <text:p text:style-name="P68"><text:span text:style-name="T69">(三)報名日期：即日起至</text:span><text:span text:style-name="T70">10</text:span><text:span text:style-name="T71">9</text:span><text:span text:style-name="T72">年</text:span><text:span text:style-name="T73">7</text:span><text:span text:style-name="T74">月</text:span><text:span text:style-name="T75">1</text:span><text:span text:style-name="T76">0</text:span><text:span text:style-name="T77">日截止，報名從速，額滿為止。</text:span></text:p>
      <text:p text:style-name="P78">九、注意事項：</text:p>
      <text:p text:style-name="P79">(一)本活動完全免費，由家屬自行接送。</text:p>
      <text:p text:style-name="P80"><text:span text:style-name="T81">(二)活動前測量體溫，若超過37.5度，請返家休息；請自備口罩，並全程配戴。</text:span></text:p>
      <text:p text:style-name="內文">……………………………………………………………………………………………………</text:p>
      <text:p text:style-name="P82"><text:span text:style-name="T83">新竹市警察局10</text:span><text:span text:style-name="T84">9</text:span><text:span text:style-name="T85">年</text:span><text:span text:style-name="T86">第</text:span><text:span text:style-name="T87">一場次「</text:span><text:span text:style-name="T88">校園</text:span><text:span text:style-name="T89">反毒天使</text:span><text:span text:style-name="T90">培訓營」</text:span><text:span text:style-name="T91">活動報名表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學員姓名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性別</text:span>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出生年月日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身</text:span><text:span text:style-name="T121">分</text:span><text:span text:style-name="T122">證字號</text:span>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就讀學校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年級班別</text:span></text:p>
          </table:table-cell>
          <table:table-cell table:style-name="TableCell134">
            <text:p text:style-name="P135"><text:span text:style-name="T136">年級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班別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住址</text:span></text:p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電話</text:span>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緊 急 聯 絡 人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關係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電話</text:span>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<text:span text:style-name="T176">茲同意</text:span><text:span text:style-name="T177"><text:s text:c="13"/></text:span><text:span text:style-name="T178">參與新竹市警察</text:span><text:span text:style-name="T179">局</text:span><text:span text:style-name="T180">辦理10</text:span><text:span text:style-name="T181">9</text:span><text:span text:style-name="T182">年度第</text:span><text:span text:style-name="T183">一</text:span><text:span text:style-name="T184">場次「校園反毒天使培訓營」，有關個人資料僅使用於活動進行、保險及聯繫使用，活動接送請家長自行安排。</text:span></text:p>
            <text:p text:style-name="P185"/>
            <text:p text:style-name="P186"><text:s text:c="37"/>家長簽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0631in" fo:margin-bottom="0.275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警察局「風城少年記者營」活動</dc:title>
    <meta:initial-creator>2905_邱愛華</meta:initial-creator>
    <dc:creator>許仁哲</dc:creator>
    <meta:creation-date>2020-06-11T00:57:00Z</meta:creation-date>
    <dc:date>2020-06-11T00:57:00Z</dc:date>
    <meta:print-date>2020-05-28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