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55in" style:letter-kerning="true" fo:font-size="18pt" style:font-size-asian="18pt" style:font-size-complex="18pt"/>
    </style:style>
    <style:style style:name="P12" style:parent-style-name="內文" style:family="paragraph">
      <style:paragraph-properties fo:text-align="justify" fo:margin-top="0.25in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4743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4743in" fo:text-indent="-0.0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1.8375in" fo:text-indent="-1.6243in">
        <style:tab-stops>
          <style:tab-stop style:type="left" style:position="-1.12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1.375in" fo:text-indent="-1.1618in">
        <style:tab-stops>
          <style:tab-stop style:type="left" style:position="-0.66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4263in" fo:text-indent="-0.4263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TableColumn63" style:family="table-column">
      <style:table-column-properties style:column-width="0.95in"/>
    </style:style>
    <style:style style:name="TableColumn64" style:family="table-column">
      <style:table-column-properties style:column-width="1.925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2.325in"/>
    </style:style>
    <style:style style:name="TableColumn67" style:family="table-column">
      <style:table-column-properties style:column-width="0.5604in"/>
    </style:style>
    <style:style style:name="Table62" style:family="table">
      <style:table-properties style:width="6.5104in" fo:margin-left="0in" table:align="left"/>
    </style:style>
    <style:style style:name="TableRow68" style:family="table-row">
      <style:table-row-properties style:min-row-height="0.51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left="-0.0618in" fo:margin-right="-0.0381in" fo:text-indent="0.017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75" style:parent-style-name="內文" style:family="paragraph">
      <style:paragraph-properties fo:text-align="center" fo:line-height="0.2222in" fo:margin-left="-0.0409in" fo:margin-right="-0.0763in" fo:text-indent="-0.0604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TableRow80" style:family="table-row">
      <style:table-row-properties style:min-row-height="0.64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83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 fo:margin-left="-0.0486in" fo:margin-right="-0.05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6pt" style:font-size-asian="16pt" style:font-size-complex="16pt"/>
    </style:style>
    <style:style style:name="TableRow102" style:family="table-row">
      <style:table-row-properties style:min-row-height="0.64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05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 fo:margin-left="-0.0486in" fo:margin-right="-0.0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6pt" style:font-size-asian="16pt" style:font-size-complex="16pt"/>
    </style:style>
    <style:style style:name="TableRow124" style:family="table-row">
      <style:table-row-properties style:min-row-height="0.641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27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 fo:margin-left="-0.0486in" fo:margin-right="-0.05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6pt" style:font-size-asian="16pt" style:font-size-complex="16pt"/>
    </style:style>
    <style:style style:name="TableRow149" style:family="table-row">
      <style:table-row-properties style:min-row-height="0.64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52" style:parent-style-name="內文" style:family="paragraph">
      <style:paragraph-properties fo:text-align="center" fo:line-height="0.2222in" fo:margin-left="-0.0486in" fo:margin-right="-0.0513in">
        <style:tab-stops/>
      </style:paragraph-properties>
      <style:text-properties style:font-name="標楷體" style:font-name-asian="標楷體" style:font-name-complex="Courier Ne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 fo:margin-left="-0.0486in" fo:margin-right="-0.05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name-complex="Courier New" fo:font-size="16pt" style:font-size-asian="16pt" style:font-size-complex="16pt"/>
    </style:style>
    <style:style style:name="P172" style:parent-style-name="內文" style:family="paragraph">
      <style:paragraph-properties fo:text-align="justify" fo:margin-top="0.075in" fo:line-height="0.3472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3472in"/>
    </style:style>
    <style:style style:name="T21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30" style:parent-style-name="內文" style:family="paragraph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fo:text-align="justify" fo:line-height="0.3472in" fo:margin-left="0.4534in" fo:text-indent="-0.00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472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3472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/>
    </style:style>
    <style:style style:name="T27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punctuation-wrap="simple" fo:text-align="justify" fo:line-height="0.3472in" fo:margin-left="1.0013in" fo:text-indent="-0.3694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punctuation-wrap="simple" fo:text-align="justify" fo:line-height="0.3472in" fo:margin-left="1.0013in" fo:text-indent="-0.3694in">
        <style:tab-stops>
          <style:tab-stop style:type="left" style:position="-0.0013in"/>
          <style:tab-stop style:type="left" style:position="0.3319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punctuation-wrap="simple" fo:text-align="justify" fo:line-height="0.3472in" fo:margin-left="1.0013in" fo:text-indent="-0.3694in">
        <style:tab-stops>
          <style:tab-stop style:type="left" style:position="-0.0013in"/>
          <style:tab-stop style:type="left" style:position="0.331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1666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18" style:family="table-column">
      <style:table-column-properties style:column-width="1.5in"/>
    </style:style>
    <style:style style:name="TableColumn319" style:family="table-column">
      <style:table-column-properties style:column-width="1.375in"/>
    </style:style>
    <style:style style:name="TableColumn320" style:family="table-column">
      <style:table-column-properties style:column-width="1.375in"/>
    </style:style>
    <style:style style:name="TableColumn321" style:family="table-column">
      <style:table-column-properties style:column-width="2in"/>
    </style:style>
    <style:style style:name="Table317" style:family="table">
      <style:table-properties style:width="6.25in" fo:margin-left="0.45in" table:align="left"/>
    </style:style>
    <style:style style:name="TableRow322" style:family="table-row">
      <style:table-row-properties style:min-row-height="0.395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 fo:margin-left="-0.0486in" fo:margin-right="-0.05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 fo:margin-left="-0.0486in" fo:margin-right="-0.05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 fo:margin-left="-0.0486in" fo:margin-right="-0.05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 fo:margin-left="-0.0486in" fo:margin-right="-0.051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472in" fo:margin-left="0.66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472in" fo:margin-left="0.66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472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P402" style:parent-style-name="內文" style:family="paragraph">
      <style:paragraph-properties fo:text-align="justify" fo:line-height="0.3472in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5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472in"/>
    </style:style>
    <style:style style:name="T4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10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13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punctuation-wrap="simple" fo:text-align="justify" fo:line-height="0.3472in" fo:margin-left="1in" fo:text-indent="-0.375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警察局「110年暑期保護青少年─青春專案」</text:p>
      <text:p text:style-name="P3"><text:span text:style-name="T4">「保護青少年</text:span><text:span text:style-name="T5">安全</text:span><text:span text:style-name="T6">‧犯罪預防</text:span><text:span text:style-name="T7">宣導</text:span><text:span text:style-name="T8">創意著色接力</text:span><text:span text:style-name="T9">賽</text:span><text:span text:style-name="T10">」</text:span><text:span text:style-name="T11">活動計畫</text:span></text:p>
      <text:p text:style-name="P12">一、依據：</text:p>
      <text:p text:style-name="P13">依據內政部警政署106年9月14日警署刑防字第1060005235號函修正「警察機關防處少年事件規範」辦理。</text:p>
      <text:p text:style-name="P14">二、目的：</text:p>
      <text:p text:style-name="P15"><text:span text:style-name="T16">本局結合學生校外生活輔導會及教育處辦理「</text:span><text:span text:style-name="T17">110</text:span><text:span text:style-name="T18">年暑期保護青少年─青春專案」「</text:span><text:span text:style-name="T19">保護青少年安全‧犯罪預防宣導創意著色接力賽</text:span><text:span text:style-name="T20">」活動，</text:span><text:span text:style-name="T21">針對防制少年接觸新興毒品</text:span><text:span text:style-name="T22">、</text:span><text:span text:style-name="T23">避免兒少遭色情行業利用、防制少年參與詐欺集團、</text:span><text:span text:style-name="T24">防制少年加入</text:span><text:span text:style-name="T25">網路賭博</text:span><text:span text:style-name="T26">等四大主軸，邀請</text:span><text:span text:style-name="T27">新竹地區插畫家設計創意著色圖稿，讓</text:span><text:span text:style-name="T28">青少年朋友們一同</text:span><text:span text:style-name="T29">參與</text:span><text:span text:style-name="T30">「</text:span><text:span text:style-name="T31">創意著色接力賽</text:span><text:span text:style-name="T32">」，</text:span><text:span text:style-name="T33">在著色當中潛移默化犯罪預防的知識</text:span><text:span text:style-name="T34">，</text:span><text:span text:style-name="T35">於疫情中以非群聚比賽方式，</text:span><text:span text:style-name="T36">有效宣導青少年預防犯罪及保護自己免於被害資訊，以營造青少年</text:span><text:span text:style-name="T37">及</text:span><text:span text:style-name="T38">兒童健康成長之優質生活環境</text:span><text:span text:style-name="T39">。</text:span></text:p>
      <text:p text:style-name="P40">三、辦理單位：</text:p>
      <text:list text:style-name="LFO2" text:continue-numbering="true">
        <text:list-item>
          <text:p text:style-name="P41">指導單位：新竹市政府。</text:p>
        </text:list-item>
        <text:list-item>
          <text:p text:style-name="P42">主辦單位：新竹市警察局。</text:p>
        </text:list-item>
        <text:list-item>
          <text:p text:style-name="P43">協辦單位：新竹市學生校外生活輔導會、新竹市政府教育處。</text:p>
        </text:list-item>
      </text:list>
      <text:p text:style-name="P44">四、參加對象及組別：</text:p>
      <text:list text:style-name="LFO3" text:continue-numbering="true">
        <text:list-item>
          <text:p text:style-name="P45">對象：兒童及少年。</text:p>
        </text:list-item>
        <text:list-item>
          <text:p text:style-name="P46">組別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兒童組</text:span><text:span text:style-name="T49">（</text:span><text:span text:style-name="T50">出生日期</text:span><text:span text:style-name="T51"><text:s/></text:span><text:span text:style-name="T52">9</text:span><text:span text:style-name="T53">7</text:span><text:span text:style-name="T54">年9月1日至103年8月31日</text:span><text:span text:style-name="T55">）。</text:span></text:p>
                    </text:list-item>
                    <text:list-item>
                      <text:p text:style-name="P56">少年組（出生日期 91年9月1日至97年8月31日）。</text:p>
                    </text:list-item>
                  </text:list>
                </text:list-item>
              </text:list>
            </text:list-item>
          </text:list>
        </text:list-item>
      </text:list>
      <text:p text:style-name="P57"><text:span text:style-name="T58">五、</text:span><text:span text:style-name="T59">比賽期程：</text:span></text:p>
      <text:p text:style-name="P60">自7月2日至8月27日，每二週為一梯（棒）次，公布一主題圖稿，共計四梯（棒）次：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梯 <text:s/>次</text:p>
          </table:table-cell>
          <table:table-cell table:style-name="TableCell71">
            <text:p text:style-name="P72">期 <text:s text:c="4"/>程</text:p>
          </table:table-cell>
          <table:table-cell table:style-name="TableCell73">
            <text:p text:style-name="P74">圖稿</text:p>
            <text:p text:style-name="P75">發布日期</text:p>
          </table:table-cell>
          <table:table-cell table:style-name="TableCell76">
            <text:p text:style-name="P77">宣 <text:s/>導 <text:s/>主 <text:s/>題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第1梯次</text:p>
            <text:p text:style-name="P83">(第1棒)</text:p>
          </table:table-cell>
          <table:table-cell table:style-name="TableCell84">
            <text:p text:style-name="P85"><text:span text:style-name="T86">7月</text:span><text:span text:style-name="T87">0</text:span><text:span text:style-name="T88">2日至7月</text:span><text:span text:style-name="T89">1</text:span><text:span text:style-name="T90">5</text:span><text:span text:style-name="T91">日</text:span></text:p>
          </table:table-cell>
          <table:table-cell table:style-name="TableCell92">
            <text:p text:style-name="P93">7/02</text:p>
            <text:p text:style-name="P94">(五)</text:p>
          </table:table-cell>
          <table:table-cell table:style-name="TableCell95">
            <text:p text:style-name="P96"><text:span text:style-name="T97">第1棒</text:span></text:p>
            <text:p text:style-name="P98"><text:span text:style-name="T99">防制少年接觸新興毒品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2梯次</text:p>
            <text:p text:style-name="P105">(第2棒)</text:p>
          </table:table-cell>
          <table:table-cell table:style-name="TableCell106">
            <text:p text:style-name="P107"><text:span text:style-name="T108">7月</text:span><text:span text:style-name="T109">16</text:span><text:span text:style-name="T110">日至7月</text:span><text:span text:style-name="T111">3</text:span><text:span text:style-name="T112">1</text:span><text:span text:style-name="T113">日</text:span></text:p>
          </table:table-cell>
          <table:table-cell table:style-name="TableCell114">
            <text:p text:style-name="P115">7/16</text:p>
            <text:p text:style-name="P116">(五)</text:p>
          </table:table-cell>
          <table:table-cell table:style-name="TableCell117">
            <text:p text:style-name="P118"><text:span text:style-name="T119">第2棒</text:span></text:p>
            <text:p text:style-name="P120"><text:span text:style-name="T121">避免兒少遭色情行業利用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第3梯次</text:p>
            <text:p text:style-name="P127">(第3棒)</text:p>
          </table:table-cell>
          <table:table-cell table:style-name="TableCell128">
            <text:p text:style-name="P129"><text:span text:style-name="T130">8</text:span><text:span text:style-name="T131">月</text:span><text:span text:style-name="T132">1</text:span><text:span text:style-name="T133">日至</text:span><text:span text:style-name="T134">8</text:span><text:span text:style-name="T135">月</text:span><text:span text:style-name="T136">1</text:span><text:span text:style-name="T137">5</text:span><text:span text:style-name="T138">日</text:span></text:p>
          </table:table-cell>
          <table:table-cell table:style-name="TableCell139">
            <text:p text:style-name="P140">8/2</text:p>
            <text:p text:style-name="P141">(一)</text:p>
          </table:table-cell>
          <table:table-cell table:style-name="TableCell142">
            <text:p text:style-name="P143"><text:span text:style-name="T144">第3棒</text:span></text:p>
            <text:p text:style-name="P145"><text:span text:style-name="T146">防制少年參與詐欺集團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第4梯次</text:p>
            <text:p text:style-name="P152">(第4棒)</text:p>
          </table:table-cell>
          <table:table-cell table:style-name="TableCell153">
            <text:p text:style-name="P154"><text:span text:style-name="T155">8</text:span><text:span text:style-name="T156">月</text:span><text:span text:style-name="T157">16</text:span><text:span text:style-name="T158">日至</text:span><text:span text:style-name="T159">8</text:span><text:span text:style-name="T160">月</text:span><text:span text:style-name="T161">27</text:span><text:span text:style-name="T162">日</text:span></text:p>
          </table:table-cell>
          <table:table-cell table:style-name="TableCell163">
            <text:p text:style-name="P164">8/16</text:p>
            <text:p text:style-name="P165">(一)</text:p>
          </table:table-cell>
          <table:table-cell table:style-name="TableCell166">
            <text:p text:style-name="P167"><text:span text:style-name="T168">第4棒</text:span></text:p>
            <text:p text:style-name="P169">防制少年加入網路賭博</text:p>
          </table:table-cell>
          <table:table-cell table:style-name="TableCell170">
            <text:p text:style-name="P171"/>
          </table:table-cell>
        </table:table-row>
      </table:table>
      <text:p text:style-name="P172">六、參加方式說明：</text:p>
      <text:list text:style-name="LFO9" text:continue-numbering="true">
        <text:list-item>
          <text:p text:style-name="P173"><text:span text:style-name="T174">本局於</text:span><text:span text:style-name="T175">每梯</text:span><text:span text:style-name="T176">次</text:span><text:span text:style-name="T177">圖稿發布日期</text:span><text:span text:style-name="T178">將</text:span><text:span text:style-name="T179">活動</text:span><text:span text:style-name="T180">主題著色圖稿</text:span><text:span text:style-name="T181">及相關</text:span><text:span text:style-name="T182">表件</text:span><text:span text:style-name="T183">公布於</text:span><text:span text:style-name="T184">本局</text:span><text:span text:style-name="T185">全球資訊網</text:span><text:span text:style-name="T186">及</text:span><text:span text:style-name="T187">風城少年fb粉絲專頁平</text:span><text:span text:style-name="T188">台</text:span><text:span text:style-name="T189">，</text:span><text:span text:style-name="T190">參賽者需自行下</text:span><text:span text:style-name="T191">載</text:span><text:span text:style-name="T192">【</text:span><text:span text:style-name="T193">主題圖稿</text:span><text:span text:style-name="T194">】</text:span><text:span text:style-name="T195">及</text:span><text:span text:style-name="T196">【作品授權同意書】</text:span><text:span text:style-name="T197">（如附件</text:span><text:span text:style-name="T198">1</text:span><text:span text:style-name="T199">）</text:span><text:span text:style-name="T200">，於作品完成後，郵寄主辦單位收件；</text:span><text:span text:style-name="T201">可任選想參加的梯次來完成</text:span><text:span text:style-name="T202">。（</text:span><text:span text:style-name="T203">若</text:span><text:span text:style-name="T204">4梯次</text:span><text:span text:style-name="T205">均</text:span><text:span text:style-name="T206">完成</text:span><text:span text:style-name="T207">者</text:span><text:span text:style-name="T208">，</text:span><text:span text:style-name="T209">可一次寄件</text:span><text:span text:style-name="T210">）</text:span></text:p>
        </text:list-item>
        <text:list-item>
          <text:p text:style-name="P211"><text:span text:style-name="T212">請務必</text:span><text:span text:style-name="T213">由</text:span><text:span text:style-name="T214">本人親自畫作，並</text:span><text:span text:style-name="T215">使用主辦單位所提供的著色圖稿，上色顏料材質不拘(</text:span><text:span text:style-name="T216">水彩、油彩、粉彩、蠟筆、彩色筆、色鉛筆……皆可</text:span><text:span text:style-name="T217">)，惟不接受電腦繪圖</text:span><text:span text:style-name="T218">。</text:span></text:p>
        </text:list-item>
        <text:list-item>
          <text:p text:style-name="P219"><text:span text:style-name="T220">每人每梯次限</text:span><text:span text:style-name="T221">繳交</text:span><text:span text:style-name="T222">1件</text:span><text:span text:style-name="T223">作品</text:span><text:span text:style-name="T224">，請先拍照或自留影印稿，作品不另辦理退件。</text:span></text:p>
        </text:list-item>
        <text:list-item>
          <text:p text:style-name="P225"><text:span text:style-name="T226">繳件</text:span><text:span text:style-name="T227">作品之著作財產權歸主辦單位所有，有優先出版權及網路流通權、文宣傳播使用權，分享優質美感，擴大</text:span><text:span text:style-name="T228">宣導</text:span><text:span text:style-name="T229">。</text:span></text:p>
        </text:list-item>
      </text:list>
      <text:p text:style-name="P230">七、收件方式：</text:p>
      <text:p text:style-name="P231"><text:span text:style-name="T232">親自送達</text:span><text:span text:style-name="T233">本</text:span><text:span text:style-name="T234">局少年</text:span><text:span text:style-name="T235">警察</text:span><text:span text:style-name="T236">隊</text:span><text:span text:style-name="T237">或</text:span><text:span text:style-name="T238">郵</text:span><text:span text:style-name="T239">寄至</text:span><text:span text:style-name="T240">新竹市警察局少年警察隊(地址：</text:span><text:span text:style-name="T241">300新竹市中</text:span><text:span text:style-name="T242">山</text:span><text:span text:style-name="T243">路1號</text:span><text:span text:style-name="T244">)</text:span><text:span text:style-name="T245">收，並在信封上註明</text:span><text:span text:style-name="T246">：</text:span><text:span text:style-name="T247">參加「</text:span><text:span text:style-name="T248">創意著色接力賽</text:span><text:span text:style-name="T249">」</text:span><text:span text:style-name="T250">(以郵戳為憑)</text:span><text:span text:style-name="T251">。</text:span></text:p>
      <text:p text:style-name="P252">八、收件截止日期：110年8月30日(星期一)17時截止。</text:p>
      <text:p text:style-name="P253">九、評選方式：</text:p>
      <text:list text:style-name="LFO10" text:continue-numbering="true">
        <text:list-item>
          <text:p text:style-name="P254"><text:span text:style-name="T255">參賽者須</text:span><text:span text:style-name="T256">詳填</text:span><text:span text:style-name="T257">作品授權同意書</text:span><text:span text:style-name="T258">，並黏貼於作品背面（1件作品1份）</text:span><text:span text:style-name="T259">，</text:span><text:soft-page-break/><text:span text:style-name="T260">未填寫完整</text:span><text:span text:style-name="T261">者不予評</text:span><text:span text:style-name="T262">選</text:span><text:span text:style-name="T263">。</text:span></text:p>
        </text:list-item>
        <text:list-item>
          <text:p text:style-name="P264"><text:span text:style-name="T265">主辦單位擁有對參賽作品審查之權力，</text:span><text:span text:style-name="T266">截止收件後，由主辦單位</text:span><text:span text:style-name="T267">將作品</text:span><text:span text:style-name="T268">依梯次分類</text:span><text:span text:style-name="T269">辦理後續評</text:span><text:span text:style-name="T270">選</text:span><text:span text:style-name="T271">。</text:span></text:p>
        </text:list-item>
        <text:list-item>
          <text:p text:style-name="P272"><text:span text:style-name="T273">為使</text:span><text:span text:style-name="T274">評</text:span><text:span text:style-name="T275">選符合公平、公正及公開原則</text:span><text:span text:style-name="T276">，</text:span><text:span text:style-name="T277">聘</text:span><text:span text:style-name="T278">請</text:span><text:span text:style-name="T279">相關領域之專業人士</text:span><text:span text:style-name="T280">評選委員</text:span><text:span text:style-name="T281">3名</text:span><text:span text:style-name="T282">，</text:span><text:span text:style-name="T283">共同參</text:span><text:span text:style-name="T284">與</text:span><text:span text:style-name="T285">圖稿作品</text:span><text:span text:style-name="T286">評選。</text:span></text:p>
        </text:list-item>
        <text:list-item>
          <text:p text:style-name="P287"><text:span text:style-name="T288">評選</text:span><text:span text:style-name="T289">標準</text:span><text:span text:style-name="T290">（總分100分）：</text:span></text:p>
        </text:list-item>
      </text:list>
      <text:list text:style-name="LFO14" text:continue-numbering="true">
        <text:list-item>
          <text:p text:style-name="P291">整體表現<text:s/><text:s/>……………………………………占60％</text:p>
        </text:list-item>
        <text:list-item>
          <text:p text:style-name="P292"><text:span text:style-name="T293">繪畫技巧</text:span><text:span text:style-name="T294"><text:s/></text:span><text:span text:style-name="T295"><text:s/></text:span><text:span text:style-name="T296">……………</text:span><text:span text:style-name="T297">………</text:span><text:span text:style-name="T298">…</text:span><text:span text:style-name="T299">……</text:span><text:span text:style-name="T300">…</text:span><text:span text:style-name="T301">……</text:span><text:span text:style-name="T302">占</text:span><text:span text:style-name="T303">3</text:span><text:span text:style-name="T304">0％</text:span></text:p>
        </text:list-item>
        <text:list-item>
          <text:p text:style-name="P305"><text:span text:style-name="T306">創意</text:span><text:span text:style-name="T307">美感</text:span><text:span text:style-name="T308"><text:s text:c="2"/>…………</text:span><text:span text:style-name="T309">…</text:span><text:span text:style-name="T310">………………………</text:span><text:span text:style-name="T311">占</text:span><text:span text:style-name="T312">1</text:span><text:span text:style-name="T313">0％</text:span></text:p>
        </text:list-item>
      </text:list>
      <text:p text:style-name="P314">十、獎勵：</text:p>
      <text:list text:style-name="LFO11" text:continue-numbering="true">
        <text:list-item>
          <text:p text:style-name="P315">本次評選分4梯次，每梯次分為兒童組、少年組2組，分別各錄取優選3名（商品禮券1000元，獎狀1紙）及佳作6名(商品禮券500元，獎狀1紙)；共計優選24名，佳作48名。</text:p>
        </text:list-item>
      </text:list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梯 <text:s/>次</text:span></text:p>
          </table:table-cell>
          <table:table-cell table:style-name="TableCell326">
            <text:p text:style-name="P327">兒童組獎勵</text:p>
          </table:table-cell>
          <table:table-cell table:style-name="TableCell328">
            <text:p text:style-name="P329">少年組獎勵</text:p>
          </table:table-cell>
          <table:table-cell table:style-name="TableCell330">
            <text:p text:style-name="P331">備 <text:s text:c="4"/>註</text:p>
          </table:table-cell>
        </table:table-row>
        <table:table-row table:style-name="TableRow332">
          <table:table-cell table:style-name="TableCell333">
            <text:p text:style-name="P334"><text:span text:style-name="T335">第1梯次</text:span></text:p>
          </table:table-cell>
          <table:table-cell table:style-name="TableCell336">
            <text:p text:style-name="P337">優選3名</text:p>
            <text:p text:style-name="P338"><text:span text:style-name="T339">佳作6名</text:span></text:p>
          </table:table-cell>
          <table:table-cell table:style-name="TableCell340">
            <text:p text:style-name="P341">優選3名</text:p>
            <text:p text:style-name="P342"><text:span text:style-name="T343">佳作6名</text:span></text:p>
          </table:table-cell>
          <table:table-cell table:style-name="TableCell344">
            <text:p text:style-name="P345"><text:span text:style-name="T346">優選</text:span><text:span text:style-name="T347">6名、佳作12名</text:span></text:p>
          </table:table-cell>
        </table:table-row>
        <table:table-row table:style-name="TableRow348">
          <table:table-cell table:style-name="TableCell349">
            <text:p text:style-name="P350"><text:span text:style-name="T351">第2梯次</text:span></text:p>
          </table:table-cell>
          <table:table-cell table:style-name="TableCell352">
            <text:p text:style-name="P353">優選3名</text:p>
            <text:p text:style-name="P354"><text:span text:style-name="T355">佳作6名</text:span></text:p>
          </table:table-cell>
          <table:table-cell table:style-name="TableCell356">
            <text:p text:style-name="P357">優選3名</text:p>
            <text:p text:style-name="P358"><text:span text:style-name="T359">佳作6名</text:span></text:p>
          </table:table-cell>
          <table:table-cell table:style-name="TableCell360">
            <text:p text:style-name="P361"><text:span text:style-name="T362">優選6名、佳作12名</text:span></text:p>
          </table:table-cell>
        </table:table-row>
        <table:table-row table:style-name="TableRow363">
          <table:table-cell table:style-name="TableCell364">
            <text:p text:style-name="P365"><text:span text:style-name="T366">第3梯次</text:span></text:p>
          </table:table-cell>
          <table:table-cell table:style-name="TableCell367">
            <text:p text:style-name="P368">優選3名</text:p>
            <text:p text:style-name="P369"><text:span text:style-name="T370">佳作6名</text:span></text:p>
          </table:table-cell>
          <table:table-cell table:style-name="TableCell371">
            <text:p text:style-name="P372">優選3名</text:p>
            <text:p text:style-name="P373"><text:span text:style-name="T374">佳作6名</text:span></text:p>
          </table:table-cell>
          <table:table-cell table:style-name="TableCell375">
            <text:p text:style-name="P376"><text:span text:style-name="T377">優選6名、佳作12名</text:span></text:p>
          </table:table-cell>
        </table:table-row>
        <table:table-row table:style-name="TableRow378">
          <table:table-cell table:style-name="TableCell379">
            <text:p text:style-name="P380"><text:span text:style-name="T381">第4梯次</text:span></text:p>
          </table:table-cell>
          <table:table-cell table:style-name="TableCell382">
            <text:p text:style-name="P383">優選3名</text:p>
            <text:p text:style-name="P384"><text:span text:style-name="T385">佳作6名</text:span></text:p>
          </table:table-cell>
          <table:table-cell table:style-name="TableCell386">
            <text:p text:style-name="P387">優選3名</text:p>
            <text:p text:style-name="P388"><text:span text:style-name="T389">佳作6名</text:span></text:p>
          </table:table-cell>
          <table:table-cell table:style-name="TableCell390">
            <text:p text:style-name="P391"><text:span text:style-name="T392">優選6名、佳作12名</text:span></text:p>
          </table:table-cell>
        </table:table-row>
      </table:table>
      <text:list text:style-name="LFO11" text:continue-numbering="true">
        <text:list-item>
          <text:p text:style-name="P393">4梯次作品均完成者（可一次寄件），主辦單位另抽出接力賽「完賽禮」50名。</text:p>
        </text:list-item>
      </text:list>
      <text:p text:style-name="P394">十一、得獎名單：</text:p>
      <text:p text:style-name="P395">(一)凡入選佳作以上者，由主辦單位另行通知，並於評選結束後兩週內公告於本局fb「風城少年粉絲專頁平台」。</text:p>
      <text:p text:style-name="P396">(二)洽詢電話：新竹市警察局少年警察隊(03)5247640。</text:p>
      <text:p text:style-name="P397"><text:span text:style-name="T398">十二、</text:span><text:span text:style-name="T399">其他</text:span><text:span text:style-name="T400">：</text:span><text:span text:style-name="T401"></text:span></text:p>
      <text:list text:style-name="LFO12" text:continue-numbering="true">
        <text:list-item>
          <text:p text:style-name="P402"><text:span text:style-name="T403">版權聲明注意事項</text:span><text:span text:style-name="T404">：</text:span></text:p>
        </text:list-item>
      </text:list>
      <text:list text:style-name="LFO13" text:continue-numbering="true">
        <text:list-item>
          <text:p text:style-name="P405">參賽者同意將參賽作品之著作財產權全部無償專屬授權比賽指導<text:soft-page-break/>單位，以作為其於任何形式之媒體(如電視、網路等)、文宣事務用品(如光碟、書籍手冊等)或以其他方式(如公開播送、公開傳輸等)進行相關保護青少年犯罪預防宣導活動推廣之用。</text:p>
        </text:list-item>
        <text:list-item>
          <text:p text:style-name="P406">參賽者同意將參賽作品之著作財產權全部無償讓與比賽指導單位，且不得對其及其再授權之第三人行使任何權利。否則，得取消參賽者獲獎資格，參賽者應返還獲獎所受領之全部獎金、贈品及獎狀，並應賠償指導單位全部損害，且不得對指導單位主張任何權利。</text:p>
        </text:list-item>
      </text:list>
      <text:list text:style-name="LFO12" text:continue-numbering="true">
        <text:list-item>
          <text:p text:style-name="P407"><text:span text:style-name="T408">注意事項</text:span><text:span text:style-name="T409">：</text:span></text:p>
        </text:list-item>
      </text:list>
      <text:list text:style-name="LFO15" text:continue-numbering="true">
        <text:list-item>
          <text:p text:style-name="P410"><text:span text:style-name="T411">參賽者須詳閱活動相關規範，並視為認同本辦法一切規定，若參賽者作品或所提供之相關資料不符規定，則不列入評選。</text:span><text:span text:style-name="T412"><text:s/></text:span></text:p>
        </text:list-item>
        <text:list-item>
          <text:p text:style-name="P413"><text:span text:style-name="T414">全部參賽作品均不予退件，須配合主辦單位後續作業，進行相關活動推廣，作為公開宣傳推廣之用</text:span><text:span text:style-name="T415">，均不另致謝酬。</text:span><text:span text:style-name="T416"><text:s/></text:span></text:p>
        </text:list-item>
        <text:list-item>
          <text:p text:style-name="P417">參賽者應尊重評選委員之決議，除非能具體證明其他作品違反本辦法相關規定，不得有異議。</text:p>
        </text:list-item>
        <text:list-item>
          <text:p text:style-name="P418">活動之獎項，主辦單位有權視參加作品表現與評選結果以「從缺」或「增加得獎名額」辦理，獎勵隨實際情況彈性調整，以不超過原獎勵總額為限。<text:s/></text:p>
        </text:list-item>
        <text:list-item>
          <text:p text:style-name="P419"><text:span text:style-name="T420">作品授權同意書</text:span><text:span text:style-name="T421">資料不實，因聯絡方式錯誤，致無法聯繫得獎者而未能完成領獎，則視同放棄得獎資格，該獎項將予取消，並不予遞補。</text:span></text:p>
        </text:list-item>
      </text:list>
      <text:p text:style-name="P422"><text:span text:style-name="T423">十</text:span><text:span text:style-name="T424">三</text:span><text:span text:style-name="T425">、本計畫若有未盡事宜，</text:span><text:span text:style-name="T426">得隨時修訂並於活動網站公布之</text:span><text:span text:style-name="T427">。</text:span><text:span text:style-name="T428"><text:s text:c="4"/></text:span><text:span text:style-name="T42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1.3333in" fo:text-indent="-1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辦法" style:display-name="辦法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說明" style:display-name="說明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fo:font-size="16pt" style:font-size-asian="16pt" style:font-size-complex="16pt"/>
    </style:style>
    <style:style style:name="WW_CharLFO5LVL4" style:family="text">
      <style:text-properties fo:font-size="16pt" style:font-size-asian="16pt" style:font-size-complex="16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style style:name="WW_CharLFO9LVL1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fo:font-size="16pt" style:font-size-asian="16pt" style:font-size-complex="16pt"/>
    </style:style>
    <style:style style:name="WW_CharLFO14LVL1" style:family="text">
      <style:text-properties fo:font-size="16pt" style:font-size-asian="16pt" style:font-size-complex="16pt"/>
    </style:style>
    <style:style style:name="WW_CharLFO1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3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體育會籃球委員會八十九年度少年籃球聯賽實施計劃</dc:title>
    <dc:subject/>
    <meta:initial-creator>小妞妞</meta:initial-creator>
    <dc:creator>許仁哲</dc:creator>
    <meta:creation-date>2021-06-30T08:08:00Z</meta:creation-date>
    <dc:date>2021-06-30T08:09:00Z</dc:date>
    <meta:print-date>2021-06-30T02:33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55" meta:character-count="2375" meta:row-count="16" meta:non-whitespace-character-count="2024"/>
  </office:meta>
</office:document-meta>
</file>