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66cm" fo:margin-left="-0.217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1.165cm"/>
    </style:style>
    <style:style style:name="表格1.1" style:family="table-row">
      <style:table-row-properties style:min-row-height="1.6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655cm" fo:keep-together="auto"/>
    </style:style>
    <style:style style:name="表格1.4" style:family="table-row">
      <style:table-row-properties style:min-row-height="2.081cm" fo:keep-together="auto"/>
    </style:style>
    <style:style style:name="表格1.7" style:family="table-row">
      <style:table-row-properties style:min-row-height="3.60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8" style:family="table-row">
      <style:table-row-properties style:min-row-height="4.373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882cm" fo:text-align="end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/>
    </style:style>
    <style:style style:name="P3" style:family="paragraph" style:parent-style-name="Standard">
      <style:paragraph-properties fo:margin-top="0.635cm" fo:margin-bottom="0cm" loext:contextual-spacing="false" fo:line-height="0.635cm" fo:text-align="center" style:justify-single-word="false"/>
    </style:style>
    <style:style style:name="P4" style:family="paragraph" style:parent-style-name="Defaul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5" style:family="paragraph" style:parent-style-name="Default">
      <style:paragraph-properties fo:line-height="0.423cm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6" style:family="paragraph" style:parent-style-name="Default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Default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Default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Default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Default" style:list-style-name="WW8Num2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Default">
      <style:paragraph-properties fo:line-height="0.776cm" fo:text-align="center" style:justify-single-word="false"/>
    </style:style>
    <style:style style:name="P12" style:family="paragraph" style:parent-style-name="Default">
      <style:paragraph-properties fo:line-height="0.776cm" fo:text-align="justify" style:justify-single-word="false"/>
    </style:style>
    <style:style style:name="P13" style:family="paragraph" style:parent-style-name="Default">
      <style:paragraph-properties fo:line-height="0.776cm" fo:text-align="center" style:justify-single-word="false"/>
      <style:text-properties fo:font-size="14pt" style:font-size-asian="14pt" style:font-size-complex="14pt"/>
    </style:style>
    <style:style style:name="P14" style:family="paragraph" style:parent-style-name="Default">
      <style:paragraph-properties fo:line-height="0.776cm"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Default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Default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Default">
      <style:paragraph-properties fo:line-height="0.635cm"/>
    </style:style>
    <style:style style:name="P18" style:family="paragraph" style:parent-style-name="Default" style:list-style-name="WW8Num2">
      <style:paragraph-properties fo:line-height="0.635cm"/>
    </style:style>
    <style:style style:name="P19" style:family="paragraph" style:parent-style-name="Default">
      <style:paragraph-properties fo:line-height="0.847cm"/>
    </style:style>
    <style:style style:name="P20" style:family="paragraph" style:parent-style-name="Default">
      <style:paragraph-properties fo:margin-top="0.318cm" fo:margin-bottom="0.318cm" loext:contextual-spacing="false" fo:line-height="0.635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text-scale="90%"/>
    </style:style>
    <style:style style:name="T1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2" style:family="text">
      <style:text-properties style:text-scale="90%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新竹市警察局「109年暑期保護青少年─青春專案」</text:p>
      <text:p text:style-name="P4">「保護青少年安全‧犯罪預防宣導標語創作比賽」報名表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參賽組別</text:p>
          </table:table-cell>
          <table:table-cell table:style-name="表格1.B1" office:value-type="string">
            <text:p text:style-name="P11"><text:span text:style-name="T16">□</text:span><text:span text:style-name="T7">國中 <text:s text:c="6"/></text:span><text:span text:style-name="T7"><text:s/></text:span><text:span text:style-name="T16">□</text:span><text:span text:style-name="T7">高中職</text:span></text:p>
          </table:table-cell>
        </table:table-row>
        <table:table-row table:style-name="表格1.1">
          <table:table-cell table:style-name="表格1.A1" office:value-type="string">
            <text:p text:style-name="P8">就讀學校(年級)</text:p>
          </table:table-cell>
          <table:table-cell table:style-name="表格1.B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8">聯絡電話</text:p>
          </table:table-cell>
          <table:table-cell table:style-name="表格1.B1" office:value-type="string">
            <text:p text:style-name="P12"><text:span text:style-name="T13">(</text:span><text:span text:style-name="T7">日</text:span><text:span text:style-name="T14">):</text:span><text:span text:style-name="T14"> <text:s text:c="18"/></text:span><text:span text:style-name="T14"><text:s/>(</text:span><text:span text:style-name="T7">夜</text:span><text:span text:style-name="T14">):</text:span></text:p>
            <text:p text:style-name="P12"><text:span text:style-name="T7">行動</text:span><text:span text:style-name="T14">:</text:span></text:p>
          </table:table-cell>
        </table:table-row>
        <table:table-row table:style-name="表格1.1">
          <table:table-cell table:style-name="表格1.A1" office:value-type="string">
            <text:p text:style-name="P8">聯絡住址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3">E-mail</text:p>
          </table:table-cell>
          <table:table-cell table:style-name="表格1.B1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P11"><text:span text:style-name="T7">作品</text:span><text:span text:style-name="T14">(</text:span><text:span text:style-name="T7">標語</text:span><text:span text:style-name="T14">)</text:span></text:p>
            <text:p text:style-name="P8">(14字以內)</text:p>
          </table:table-cell>
          <table:table-cell table:style-name="表格1.B7" office:value-type="string">
            <text:p text:style-name="P16"/>
          </table:table-cell>
        </table:table-row>
        <table:table-row table:style-name="表格1.8">
          <table:table-cell table:style-name="表格1.A1" office:value-type="string">
            <text:p text:style-name="P8">創作理念</text:p>
            <text:p text:style-name="P8">(200字內)</text:p>
          </table:table-cell>
          <table:table-cell table:style-name="表格1.B7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<text:soft-page-break/>新竹市警察局「109年暑期保護青少年─青春專案」</text:p>
      <text:p text:style-name="Default"><text:span text:style-name="T2">「保護青少年安全‧犯罪預防宣導標語創作比賽」</text:span><text:span text:style-name="T3">【切結書】</text:span><text:span text:style-name="T7"> </text:span></text:p>
      <text:p text:style-name="P17"><text:span text:style-name="T5">作品名稱：</text:span><text:span text:style-name="T5"> </text:span></text:p>
      <text:p text:style-name="P20"><text:span text:style-name="T5">參</text:span><text:span text:style-name="T5"> </text:span><text:span text:style-name="T5">賽</text:span><text:span text:style-name="T5"> </text:span><text:span text:style-name="T5">人：</text:span><text:span text:style-name="T9"> <text:s text:c="30"/></text:span><text:span text:style-name="T5"><text:s/>(</text:span><text:span text:style-name="T5">代表人</text:span><text:span text:style-name="T5">) (</text:span><text:span text:style-name="T5">以下簡稱甲方</text:span><text:span text:style-name="T5">) </text:span></text:p>
      <text:p text:style-name="P20"><text:span text:style-name="T5">指導單位：新竹市警察局</text:span><text:span text:style-name="T5"> (</text:span><text:span text:style-name="T5">以下簡稱乙方</text:span><text:span text:style-name="T5">) </text:span></text:p>
      <text:p text:style-name="P17"><text:span text:style-name="T5">茲因甲方參加乙方指導之</text:span><text:span text:style-name="T10">109年暑期保護青少年─青春專案</text:span><text:span text:style-name="T11">「保護青少年安全‧犯罪預防宣導標語創作比賽」</text:span><text:span text:style-name="T5">，甲方同意遵守履行事項如下：</text:span><text:span text:style-name="T5"> </text:span></text:p>
      <text:list xml:id="list2533531517" text:style-name="WW8Num2">
        <text:list-item>
          <text:p text:style-name="P10">甲方應確保參賽原創作品之內容，皆為自行創作，絕無侵害第三人之著作、商標、專利等智慧財產權或其他權利。若第三人對作品主張侵害其權利，經乙方查明屬實者，乙方得取消甲方獲獎資格，甲方倘經取消獲獎資格，應返還全部獎金、贈品及獎狀，並應賠償乙方全部損害，乙方並得對甲方追究法律責任。甲方對於侵害第三人權利應自行負責。</text:p>
        </text:list-item>
        <text:list-item>
          <text:p text:style-name="P18"><text:span text:style-name="T5">甲方同意將參賽原創作品之著作財產權全部無償專屬授權乙方，並同意乙方於任何形式之媒體</text:span><text:span text:style-name="T5">(</text:span><text:span text:style-name="T5">如電視、網路等</text:span><text:span text:style-name="T5">)</text:span><text:span text:style-name="T5">、文宣事務用品</text:span><text:span text:style-name="T5">(</text:span><text:span text:style-name="T5">如光碟、書籍手冊等</text:span><text:span text:style-name="T5">)</text:span><text:span text:style-name="T5">或以其他方式</text:span><text:span text:style-name="T5">(</text:span><text:span text:style-name="T5">如公開播送、公開傳輸等</text:span><text:span text:style-name="T5">)</text:span><text:span text:style-name="T5">進行相關保護少年安全活動推廣。</text:span></text:p>
        </text:list-item>
        <text:list-item>
          <text:p text:style-name="P10">甲方同意於獲獎後，將參賽原創作品之著作財產權全部無償讓與乙方，且不得對乙方及乙方再授權之第三人行使任何權利。否則，乙方得取消甲方獲獎資格，甲方應返還全部獎金、贈品及獎狀，並應賠償乙方全部損害，且不得對乙方主張任何權利。</text:p>
        </text:list-item>
        <text:list-item>
          <text:p text:style-name="P18"><text:span text:style-name="T5">甲方完成報名參加本比賽活動時，已充分瞭解並遵守本比賽活動相關規則。</text:span><text:span text:style-name="T5"> </text:span></text:p>
        </text:list-item>
      </text:list>
      <text:p text:style-name="P9"/>
      <text:p text:style-name="P9"/>
      <text:p text:style-name="P9"/>
      <text:p text:style-name="P19"><text:span text:style-name="T5">立書人：</text:span><text:span text:style-name="T5"> </text:span><text:span text:style-name="T5"><text:s text:c="42"/></text:span><text:span text:style-name="T5">(</text:span><text:span text:style-name="T5">代表人</text:span><text:span text:style-name="T5">) (</text:span><text:span text:style-name="T5">簽名蓋章</text:span><text:span text:style-name="T5">) </text:span></text:p>
      <text:p text:style-name="P19"><text:span text:style-name="T5">身份證字號：</text:span><text:span text:style-name="T5"> </text:span></text:p>
      <text:p text:style-name="P19"><text:span text:style-name="T5">通訊地址：</text:span><text:span text:style-name="T5"> </text:span></text:p>
      <text:p text:style-name="P19"><text:span text:style-name="T5">戶籍地址：</text:span><text:span text:style-name="T5"> </text:span></text:p>
      <text:p text:style-name="P19"><text:span text:style-name="T5">電話：</text:span><text:span text:style-name="T5"> </text:span></text:p>
      <text:p text:style-name="P19"><text:span text:style-name="T5">法定代理人簽章：</text:span><text:span text:style-name="T5"> </text:span></text:p>
      <text:p text:style-name="P19"><text:span text:style-name="T5">(</text:span><text:span text:style-name="T5">未滿</text:span><text:span text:style-name="T5">20</text:span><text:span text:style-name="T5">歲者請法定代理人簽名蓋章</text:span><text:span text:style-name="T5">) </text:span></text:p>
      <text:p text:style-name="P3"><text:span text:style-name="T3">中華民國 <text:s text:c="4"/></text:span><text:span text:style-name="T3"><text:s/></text:span><text:span text:style-name="T3">年</text:span><text:span text:style-name="T3"> </text:span><text:span text:style-name="T3"><text:s text:c="6"/>月 <text:s text:c="4"/></text:span><text:span text:style-name="T3"><text:s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63cm" fo:text-indent="-0.863cm" fo:margin-left="0.8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警察局「109年暑期保護青少年─青春專案」</dc:title>
    <dc:subject/>
    <meta:keyword/>
    <dc:description/>
    <meta:initial-creator>332148</meta:initial-creator>
    <meta:creation-date>2020-06-19T12:29:00</meta:creation-date>
    <dc:creator>332148</dc:creator>
    <dc:date>2020-06-19T12:29:00</dc:date>
    <meta:print-date>2020-06-15T11:41:00</meta:print-date>
    <meta:editing-cycles>2</meta:editing-cycles>
    <meta:document-statistic meta:table-count="1" meta:image-count="0" meta:object-count="0" meta:page-count="2" meta:paragraph-count="33" meta:word-count="727" meta:character-count="886" meta:non-whitespace-character-count="746"/>
    <meta:generator>LibreOffice/6.1.0.3$Windows_x86 LibreOffice_project/efb621ed25068d70781dc026f7e9c5187a4decd1</meta:generator>
  </office:meta>
</office:document-meta>
</file>