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Default" style:family="paragraph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" style:parent-style-name="Default" style:family="paragraph">
      <style:paragraph-properties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4.375in" style:use-optimal-column-width="false"/>
    </style:style>
    <style:style style:name="Table4" style:family="table">
      <style:table-properties style:width="5.95in" fo:margin-left="0in" table:align="left"/>
    </style:style>
    <style:style style:name="TableRow7" style:family="table-row">
      <style:table-row-properties style:min-row-height="0.6506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 fo:line-height="0.3055in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6506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513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8194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0.305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Default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506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6513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53" style:family="table-row">
      <style:table-row-properties style:min-row-height="0.7784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Default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312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2.5006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055in"/>
      <style:text-properties style:font-name="標楷體" style:font-name-asian="標楷體" style:font-name-complex="Courier New" fo:font-size="14pt" style:font-size-asian="14pt" style:font-size-complex="14pt"/>
    </style:style>
    <style:style style:name="P73" style:parent-style-name="Default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1472in" fo:text-indent="-0.1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ourier New"/>
    </style:style>
    <style:style style:name="T78" style:parent-style-name="預設段落字型" style:family="text">
      <style:text-properties style:font-name="標楷體" style:font-name-asian="標楷體" style:font-name-complex="Courier New"/>
    </style:style>
    <style:style style:name="T79" style:parent-style-name="預設段落字型" style:family="text">
      <style:text-properties style:font-name="標楷體" style:font-name-asian="標楷體" style:font-name-complex="Courier New"/>
    </style:style>
    <style:style style:name="T80" style:parent-style-name="預設段落字型" style:family="text">
      <style:text-properties style:font-name="標楷體" style:font-name-asian="標楷體" style:font-name-complex="Courier New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Courier New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Courier New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0.1847in" fo:text-indent="0.0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ourier New"/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Courier New"/>
    </style:style>
    <style:style style:name="T9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Courier New"/>
    </style:style>
    <style:style style:name="T94" style:parent-style-name="預設段落字型" style:family="text">
      <style:text-properties style:font-name="標楷體" style:font-name-asian="標楷體" style:font-name-complex="Courier New"/>
    </style:style>
    <style:style style:name="T9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Courier New"/>
    </style:style>
    <style:style style:name="T97" style:parent-style-name="預設段落字型" style:family="text">
      <style:text-properties style:font-name="標楷體" style:font-name-asian="標楷體" style:font-name-complex="Courier New"/>
    </style:style>
    <style:style style:name="T9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Courier New"/>
    </style:style>
    <style:style style:name="T100" style:parent-style-name="預設段落字型" style:family="text">
      <style:text-properties style:font-name="標楷體" style:font-name-asian="標楷體" style:font-name-complex="Courier New"/>
    </style:style>
    <style:style style:name="T10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Courier New"/>
    </style:style>
    <style:style style:name="T103" style:parent-style-name="預設段落字型" style:family="text">
      <style:text-properties style:font-name="標楷體" style:font-name-asian="標楷體" style:font-name-complex="Courier New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Courier New"/>
    </style:style>
    <style:style style:name="T106" style:parent-style-name="預設段落字型" style:family="text">
      <style:text-properties style:font-name="標楷體" style:font-name-asian="標楷體" style:font-name-complex="Courier New"/>
    </style:style>
    <style:style style:name="P107" style:parent-style-name="內文" style:family="paragraph">
      <style:paragraph-properties fo:text-align="justify" fo:line-height="0.1666in" fo:margin-left="0.2666in" fo:text-indent="-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 fo:margin-left="0.2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 fo:margin-left="0.2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punctuation-wrap="simple" fo:line-height="0.1666in" fo:margin-left="0.2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21" style:parent-style-name="Default" style:family="paragraph">
      <style:paragraph-properties fo:margin-top="0.125in" fo:margin-bottom="0.125in" fo:line-height="0.2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Default" style:family="paragraph">
      <style:paragraph-properties fo:margin-top="0.125in" fo:margin-bottom="0.125in" fo:line-height="0.2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Default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50" style:parent-style-name="Default" style:list-style-name="LFO2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69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70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71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72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73" style:parent-style-name="Default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83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84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85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86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87" style:parent-style-name="Default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25in" fo:line-height="0.25in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新竹市警察局「112年暑期保護青少年─青春專案」</text:p>
      <text:p text:style-name="P2">「保護青少年安全‧犯罪預防宣導標語創作比賽」報名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賽組別</text:p>
          </table:table-cell>
          <table:table-cell table:style-name="TableCell10">
            <text:p text:style-name="P11"><text:span text:style-name="T12">□</text:span><text:span text:style-name="T13">國中 <text:s text:c="6"/></text:span><text:span text:style-name="T14"><text:s/></text:span><text:span text:style-name="T15">□</text:span><text:span text:style-name="T16">高中職</text:span></text:p>
          </table:table-cell>
        </table:table-row>
        <table:table-row table:style-name="TableRow17">
          <table:table-cell table:style-name="TableCell18">
            <text:p text:style-name="P19"><text:span text:style-name="T20">就讀學校(年級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<text:span text:style-name="T33">(</text:span><text:span text:style-name="T34">日</text:span><text:span text:style-name="T35">):</text:span><text:span text:style-name="T36"><text:s text:c="19"/></text:span><text:span text:style-name="T37"><text:s/>(</text:span><text:span text:style-name="T38">夜</text:span><text:span text:style-name="T39">):</text:span></text:p>
            <text:p text:style-name="P40"><text:span text:style-name="T41">行動</text:span><text:span text:style-name="T42">:</text:span></text:p>
          </table:table-cell>
        </table:table-row>
        <table:table-row table:style-name="TableRow43">
          <table:table-cell table:style-name="TableCell44">
            <text:p text:style-name="P45">聯絡住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作品</text:span><text:span text:style-name="T57">(</text:span><text:span text:style-name="T58">標語</text:span><text:span text:style-name="T59">)</text:span></text:p>
            <text:p text:style-name="P60"><text:span text:style-name="T61">(14字以內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創作理念</text:p>
            <text:p text:style-name="P67">(200字內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作品規格</text:p>
            <text:p text:style-name="P73"><text:span text:style-name="T74">設計內容說明</text:span></text:p>
          </table:table-cell>
          <table:table-cell table:style-name="TableCell75">
            <text:p text:style-name="P76"><text:span text:style-name="T77">1.</text:span><text:span text:style-name="T78">標語</text:span><text:span text:style-name="T79">（SLOGAN）</text:span><text:span text:style-name="T80">限14個字（含）以內之單句或雙句之標語，以簡潔、</text:span><text:span text:style-name="T81">響亮</text:span><text:span text:style-name="T82">、有創意、便於記憶為評選原則。<text:s/></text:span></text:p>
            <text:p text:style-name="P83"><text:span text:style-name="T84">2.</text:span><text:span text:style-name="T85">宣傳</text:span><text:span text:style-name="T86">主題：</text:span><text:span text:style-name="T87"><text:s/></text:span></text:p>
            <text:p text:style-name="P88"><text:span text:style-name="T89">以宣導「</text:span><text:span text:style-name="T90">少年接觸新興毒品與(電子)菸害</text:span><text:span text:style-name="T91">」、「</text:span><text:span text:style-name="T92">防制幫派組織吸收少年與滲透校園暴力</text:span><text:span text:style-name="T93">」、</text:span><text:span text:style-name="T94">「</text:span><text:span text:style-name="T95">防制少年參與詐欺集團擔任詐欺車手</text:span><text:span text:style-name="T96">」、</text:span><text:span text:style-name="T97">「</text:span><text:span text:style-name="T98">防制兒少網路性私密影像犯罪與被害</text:span><text:span text:style-name="T99">」、</text:span><text:span text:style-name="T100">「</text:span><text:span text:style-name="T101">強化兒少網路安全觀念</text:span><text:span text:style-name="T102">」（防制兒少網路性私密影像犯罪與被害、網路誘拐、網路霸凌、網路詐騙【含假網路拍賣(購物)、遊戲點數(含虛擬寶物)詐欺、假愛情交友與投資詐欺】及個人隱私安全保護等）及</text:span><text:span text:style-name="T103">「</text:span><text:span text:style-name="T104">少年深夜流連不當場所及其他偏差行為</text:span><text:span text:style-name="T105">」</text:span><text:span text:style-name="T106">為主軸。</text:span></text:p>
          </table:table-cell>
        </table:table-row>
      </table:table>
      <text:p text:style-name="P107">收件方式：</text:p>
      <text:p text:style-name="P108">1.交由學校學務處或教官室收件。</text:p>
      <text:p text:style-name="P109">2.親自送達本局少年警察隊或郵寄至新竹市警察局少年警察隊(地址：300新竹市中山路1號)收，並在信封上註明：參加「創意標語」比賽(以郵戳為憑)。</text:p>
      <text:p text:style-name="P110"><text:span text:style-name="T111">3.</text:span><text:span text:style-name="T112">以電子檔寄承辦人張雅芳小姐收(E-mail：</text:span><text:span text:style-name="T113">417701@ems.hccg.gov.tw</text:span><text:span text:style-name="T114">)</text:span><text:span text:style-name="T115"><text:s/>。</text:span></text:p>
      <text:p text:style-name="內文"/>
      <text:p text:style-name="內文"/>
      <text:p text:style-name="P116">新竹市警察局「112年暑期保護青少年─青春專案」</text:p>
      <text:p text:style-name="Default"><text:span text:style-name="T117">「保護青少年安全‧犯罪預防宣導標語創作比賽」</text:span><text:span text:style-name="T118">【切結書】</text:span><text:span text:style-name="T119"><text:s/></text:span></text:p>
      <text:p text:style-name="P120">作品名稱：<text:s/></text:p>
      <text:p text:style-name="P121"><text:span text:style-name="T122">參</text:span><text:span text:style-name="T123"><text:s/></text:span><text:span text:style-name="T124">賽</text:span><text:span text:style-name="T125"><text:s/></text:span><text:span text:style-name="T126">人：</text:span><text:span text:style-name="T127"><text:s text:c="31"/></text:span><text:span text:style-name="T128"><text:s/></text:span><text:span text:style-name="T129">(</text:span><text:span text:style-name="T130">代表人</text:span><text:span text:style-name="T131">) (</text:span><text:span text:style-name="T132">以下簡稱甲方</text:span><text:span text:style-name="T133">)<text:s/></text:span></text:p>
      <text:p text:style-name="P134"><text:span text:style-name="T135">指導單位：</text:span><text:span text:style-name="T136">新竹市警察局</text:span><text:span text:style-name="T137"><text:s/></text:span><text:span text:style-name="T138">(</text:span><text:span text:style-name="T139">以下簡稱乙方</text:span><text:span text:style-name="T140">)<text:s/></text:span></text:p>
      <text:p text:style-name="P141"><text:span text:style-name="T142">茲因甲方參加乙方指導之</text:span><text:span text:style-name="T143">11</text:span><text:span text:style-name="T144">2</text:span><text:span text:style-name="T145">年暑期保護青少年─青春專案</text:span><text:span text:style-name="T146">「保護青少年安全‧犯罪預防宣導標語創作比賽」</text:span><text:span text:style-name="T147">，甲方同意遵守履行事項如下：</text:span><text:span text:style-name="T148"><text:s/></text:span></text:p>
      <text:list text:style-name="LFO2" text:continue-numbering="true">
        <text:list-item>
          <text:p text:style-name="P149">甲方應確保參賽原創作品之內容，皆為自行創作，絕無侵害第三人之著作、商標、專利等智慧財產權或其他權利。若第三人對作品主張侵害其權利，經乙方查明屬實者，乙方得取消甲方獲獎資格，甲方倘經取消獲獎資格，應返還全部獎金、贈品及獎狀，並應賠償乙方全部損害，乙方並得對甲方追究法律責任。甲方對於侵害第三人權利應自行負責。</text:p>
        </text:list-item>
        <text:list-item>
          <text:p text:style-name="P150"><text:span text:style-name="T151">甲方同意將參賽原創作品之著作財產權全部無償專屬授權乙方，並同意乙方於任何形式之媒體</text:span><text:span text:style-name="T152">(</text:span><text:span text:style-name="T153">如電視、網路等</text:span><text:span text:style-name="T154">)</text:span><text:span text:style-name="T155">、文宣事務用品</text:span><text:span text:style-name="T156">(</text:span><text:span text:style-name="T157">如光碟、書籍手冊等</text:span><text:span text:style-name="T158">)</text:span><text:span text:style-name="T159">或以其他方式</text:span><text:span text:style-name="T160">(</text:span><text:span text:style-name="T161">如公開播送、公開傳輸等</text:span><text:span text:style-name="T162">)</text:span><text:span text:style-name="T163">進行相關</text:span><text:span text:style-name="T164">保</text:span><text:span text:style-name="T165">護</text:span><text:span text:style-name="T166">少年安全</text:span><text:span text:style-name="T167">活動推廣。</text:span></text:p>
        </text:list-item>
        <text:list-item>
          <text:p text:style-name="P168">甲方同意於獲獎後，將參賽原創作品之著作財產權全部無償讓與乙方，且不得對乙方及乙方再授權之第三人行使任何權利。否則，乙方得取消甲方獲獎資格，甲方應返還全部獎金、贈品及獎狀，並應賠償乙方全部損害，且不得對乙方主張任何權利。</text:p>
        </text:list-item>
        <text:list-item>
          <text:p text:style-name="P169">甲方完成報名參加本比賽活動時，已充分瞭解並遵守本比賽活動相關規則。<text:s/></text:p>
        </text:list-item>
      </text:list>
      <text:p text:style-name="P170"/>
      <text:p text:style-name="P171"/>
      <text:p text:style-name="P172"/>
      <text:p text:style-name="P173"><text:span text:style-name="T174">立書人：</text:span><text:span text:style-name="T175"><text:s/></text:span><text:span text:style-name="T176"><text:s text:c="42"/></text:span><text:span text:style-name="T177">(</text:span><text:span text:style-name="T178">代表人</text:span><text:span text:style-name="T179">) (</text:span><text:span text:style-name="T180">簽名蓋章</text:span><text:span text:style-name="T181">)<text:s/></text:span></text:p>
      <text:p text:style-name="P182">身分證字號：<text:s/></text:p>
      <text:p text:style-name="P183">通訊地址：<text:s/></text:p>
      <text:p text:style-name="P184">戶籍地址：<text:s/></text:p>
      <text:p text:style-name="P185">電話：<text:s/></text:p>
      <text:p text:style-name="P186">法定代理人簽章：<text:s/></text:p>
      <text:p text:style-name="P187"><text:span text:style-name="T188">(</text:span><text:span text:style-name="T189">未滿</text:span><text:span text:style-name="T190">20</text:span><text:span text:style-name="T191">歲者請法定代理人簽名蓋章</text:span><text:span text:style-name="T192">)<text:s/></text:span></text:p>
      <text:p text:style-name="P193"><text:span text:style-name="T194">中華民國</text:span><text:span text:style-name="T195"><text:s text:c="5"/></text:span><text:span text:style-name="T196"><text:s/></text:span><text:span text:style-name="T197">年</text:span><text:span text:style-name="T198"><text:s/></text:span><text:span text:style-name="T199"><text:s text:c="6"/></text:span><text:span text:style-name="T200">月</text:span><text:span text:style-name="T201"><text:s text:c="5"/></text:span><text:span text:style-name="T202"><text:s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109年暑期保護青少年─青春專案」</dc:title>
    <dc:description/>
    <dc:subject/>
    <meta:initial-creator>332148</meta:initial-creator>
    <dc:creator>ninja</dc:creator>
    <meta:creation-date>2023-06-16T08:55:00Z</meta:creation-date>
    <dc:date>2023-06-16T08:55:00Z</dc:date>
    <meta:print-date>2023-06-14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